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EN VERANDEREN VAN EEN WONING, K R POSTSTRAAT 2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K R Poststraat 21 te Heerenveen (indieningsdatum 13-07-2021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626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6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6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GROTEN EN VERANDEREN VAN EEN WONING, K R POSTSTRAAT 21 HEERENVE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263</meta:user-defined>
    <meta:user-defined meta:name="OVERHEIDop.GmbID/DC.identifier">gmb-2021-266263</meta:user-defined>
    <meta:user-defined meta:name="OVERHEIDop.versieInformatie"/>
  </office:meta>
</office:document-meta>
</file>