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PLAFOND INCIDENTELE SUBSIDIES JEUGD EN WMO 2022 VASTGESTEL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p text:style-name="al">Het COLLEGE van BURGEMEESTER en WETHOUDERS van de gemeente DORDRECHT heeft op 6 juli 2021 besloten, onder voorbehoud van goedkeuring van de begroting 2022 door de gemeenteraad, het volgende subsidieplafond vastgesteld voor 2022:</text:p>
            <text:p text:style-name="al"/>
            <text:p text:style-name="tussenkopcur">Jeugd en Wmo</text:p>
            <text:p text:style-name="al">Voor incidentele subsidies met toepassing van de Subsidieregeling Jeugd en Wmo gemeente Dordrecht is in 2022 € 60.000,- beschikbaar. De aanvragen worden behandeld op volgorde van binnenkomst. Hebt u vragen? Dan kunt u bellen met mevrouw G.C. Molenberg, telefoonnummer: (078) 770 4765.</text:p>
            <text:p text:style-name="al"/>
            <text:p text:style-name="al">Het besluit is van kracht vanaf de dag na de dag waarop dit bericht bekend is gemaakt in het Digitale Gemeenteblad van de gemeente Dordrecht.</text:p>
            <text:p text:style-name="al"/>
            <text:p text:style-name="al">Een kopie van het collegebesluit is op te vragen bij het subsidiebureau van de gemeente via 14078.</text:p>
            <text:p text:style-name="al">De subsidieregelingen zijn te raadplegen via <text:a xlink:href="http://decentrale.regelgeving.overheid.nl/cvdr/XHTMLoutput/Historie/Dordrecht/640295/CVDR640295_1.html" xlink:type="simple">overheid.nl</text:a>. </text:p>
            <text:p text:style-name="al">Voor meer informatie over de plafonds en de wijze van verdeling kunt u eveneens met het subsidiebureau contact opnemen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66260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26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26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9/xml/MC-DRP-OverigeBvAS-Web-CB.xml</meta:user-defined>
    <meta:user-defined meta:name="OVERHEID.Gemeente/DC.creator">Dord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Financiën | Organisatie en beleid</meta:user-defined>
    <meta:user-defined meta:name="DC.source">artikel 4:25 van de Algemene wet bestuursrecht]|[1.0:c:BWBR0005537&amp;artikel=4%3A25&amp;g=2021-07-23</meta:user-defined>
    <meta:user-defined meta:name="DC.source">https://lokaleregelgeving.overheid.nl/CVDR643195/1</meta:user-defined>
    <meta:user-defined meta:name="DCTERMS.alternative">SUBSIDIEPLAFOND INCIDENTELE SUBSIDIES JEUGD EN WMO 2022 VASTGESTELD</meta:user-defined>
    <dc:language>nl</dc:language>
    <meta:user-defined meta:name="OVERHEIDop.locatietype/OVERHEIDop.gebiedsmarkering">Gemeente</meta:user-defined>
    <meta:user-defined meta:name="DC.title">SUBSIDIEPLAFOND INCIDENTELE SUBSIDIES JEUGD EN WMO 2022 VASTGESTELD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6260</meta:user-defined>
    <meta:user-defined meta:name="OVERHEIDop.GmbID/DC.identifier">gmb-2021-266260</meta:user-defined>
    <meta:user-defined meta:name="OVERHEIDop.versieInformatie"/>
  </office:meta>
</office:document-meta>
</file>