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kozijn in buitengevel achter grote deuren en interne verbouwing - Asterstraat 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kozijn in buitengevel achter grote deuren en interne verbouwing </text:p>
            <text:p text:style-name="common-al">Met de adressering : Asterstraat 4, 3135 HB </text:p>
            <text:p text:style-name="common-al">Kenmerk : OVXINR-7413</text:p>
            <text:p text:style-name="common-al">Type aanvraag : vergunningaanvraag regulier behandelen</text:p>
            <text:p text:style-name="common-al">Datum ontvangst : 18 juni 2021</text:p>
            <text:p text:style-name="common-al">Datum beschikking :  2 augustus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625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5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5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413</meta:user-defined>
    <dc:language>nl</dc:language>
    <meta:user-defined meta:name="OVERHEIDop.locatietype/OVERHEIDop.gebiedsmarkering">Adres</meta:user-defined>
    <meta:user-defined meta:name="DC.title">Gemeente Vlaardingen - verlening omgevingsvergunning - plaatsen van kozijn in buitengevel achter grote deuren en interne verbouwing - Asterstraat 4, Vlaardingen</meta:user-defined>
    <meta:user-defined meta:name="DCTERMS.W3CDTF/DCTERMS.available">2021-08-09</meta:user-defined>
    <meta:user-defined meta:name="DCTERMS.W3CDTF/OVERHEIDop.jaargang">2021</meta:user-defined>
    <meta:user-defined meta:name="OVERHEIDop.publicationIssue">266257</meta:user-defined>
    <meta:user-defined meta:name="OVERHEIDop.GmbID/DC.identifier">gmb-2021-266257</meta:user-defined>
    <meta:user-defined meta:name="OVERHEIDop.versieInformatie"/>
  </office:meta>
</office:document-meta>
</file>