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twee dakkapellen, Z/21/057051 - Valkeweg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051</text:p>
            <text:p text:style-name="common-al">Ontvangstdatum: 29 jul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625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5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twee dakkapellen, Z/21/057051 - Valkeweg 1, Voorschot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54</meta:user-defined>
    <meta:user-defined meta:name="OVERHEIDop.GmbID/DC.identifier">gmb-2021-266254</meta:user-defined>
    <meta:user-defined meta:name="OVERHEIDop.versieInformatie"/>
  </office:meta>
</office:document-meta>
</file>