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0, ingekomen aanvraag omgevingsvergunning van Trambaan 113-01 Nieuwe Niedorp (Z-31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 Locatie:</text:span> Trambaan 113-01, 1733 AX Nieuwe Niedorp</text:p>
            <text:p text:style-name="common-al">
            <text:span text:style-name="nadrukvet">Datum ontvangst aanvraag:</text:span> 30 juli 2021</text:p>
            <text:p text:style-name="common-al">
            <text:span text:style-name="nadrukvet">Zaaknummer: </text:span>Z-3100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25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5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5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0, ingekomen aanvraag omgevingsvergunning van Trambaan 113-01 Nieuwe Niedorp (Z-310079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50</meta:user-defined>
    <meta:user-defined meta:name="OVERHEIDop.GmbID/DC.identifier">gmb-2021-266250</meta:user-defined>
    <meta:user-defined meta:name="OVERHEIDop.versieInformatie"/>
  </office:meta>
</office:document-meta>
</file>