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vertrokken met onbekende bestemming - Mohammed Al Halib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 </text:p>
            <text:list text:style-name="id1-3-2-1-1-3">
              <text:list-item text:style-override="id1-3-2-1-1-3-1">
                <text:number>•</text:number>
                <text:p text:style-name="al">Mohammed Al Halibi, geboren 19-08-1981 te Al Bab Syrië</text:p>
              </text:list-item>
            </text:list>
            <text:p text:style-name="common-al">Beekdaelen, 02-08-2021</text:p>
            <text:p text:style-name="last-al">Binnen vier weken na publicatie van deze bekendmaking kunnen belanghebbenden tegen het voornoemd besluit zijn of haar zienswijze kenbaar maken. Dit kan door het sturen van een brief naar het College van burgemeester en wethouders van de gemeente Beekdaelen (postbus 22000, 6360 AA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24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4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oornemen vertrokken met onbekende bestemming - Mohammed Al Halibi</meta:user-defined>
    <meta:user-defined meta:name="DCTERMS.W3CDTF/DCTERMS.available">2021-08-09</meta:user-defined>
    <meta:user-defined meta:name="DCTERMS.W3CDTF/OVERHEIDop.jaargang">2021</meta:user-defined>
    <meta:user-defined meta:name="OVERHEIDop.publicationIssue">266243</meta:user-defined>
    <meta:user-defined meta:name="OVERHEIDop.GmbID/DC.identifier">gmb-2021-266243</meta:user-defined>
    <meta:user-defined meta:name="OVERHEIDop.versieInformatie"/>
  </office:meta>
</office:document-meta>
</file>