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ter Zuidlaan 2, 3 en 5  in Waddinxveen</text:p>
      <text:section text:name="zakelijke-mededeling_id1-3-2" text:style-name="zakelijke-mededeling">
        <text:section text:name="zakelijke-mededeling-tekst_id1-3-2-1" text:style-name="zakelijke-mededeling-tekst">
          <text:section text:name="tekst_id1-3-2-1-1" text:style-name="tekst">
            <text:p text:style-name="common-al">Op 4 augustus 2021 heeft de Omgevingsdienst Midden-Holland (ODMH) namens de gemeente Waddinxveen een besluit genomen op de aanvraag met kenmerk 2021193629. Dit betreft het tijdelijk (maximaal 2 jaar) bewonen van de panden (antikraak) ter plaatse van de Peter Zuidlaan 2, 3 en 5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5 augustus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6237</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37</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237</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besluit op aanvraag omgevingsvergunning Peter Zuidlaan 2, 3 en 5  in Waddinxveen</meta:user-defined>
    <meta:user-defined meta:name="DCTERMS.W3CDTF/DCTERMS.available">2021-08-06</meta:user-defined>
    <meta:user-defined meta:name="DCTERMS.W3CDTF/OVERHEIDop.jaargang">2021</meta:user-defined>
    <meta:user-defined meta:name="OVERHEIDop.externeBijlage">Plattegrond - Peter Zuidlaan 2|exb-2021-47628</meta:user-defined>
    <meta:user-defined meta:name="OVERHEIDop.externeBijlage">Indeling Peter Zuidlaan 3 - incl. vluchtwegen|exb-2021-47629</meta:user-defined>
    <meta:user-defined meta:name="OVERHEIDop.externeBijlage">Plattegrond - vluchtrouters Peter Zuidlaan 5|exb-2021-47630</meta:user-defined>
    <meta:user-defined meta:name="OVERHEIDop.publicationIssue">266237</meta:user-defined>
    <meta:user-defined meta:name="OVERHEIDop.GmbID/DC.identifier">gmb-2021-266237</meta:user-defined>
    <meta:user-defined meta:name="OVERHEIDop.versieInformatie"/>
  </office:meta>
</office:document-meta>
</file>