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risappel 25 Hoogezand, Verleende omgevingsvergunning (reguliere procedure) Z2021-005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antelappel 25, 9603 HD Hoogezand, voor het plaatsen van een dakkapel, 4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23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tarisappel 25 Hoogezand, Verleende omgevingsvergunning (reguliere procedure) Z2021-005455</meta:user-defined>
    <meta:user-defined meta:name="DCTERMS.W3CDTF/DCTERMS.available">2021-08-06</meta:user-defined>
    <meta:user-defined meta:name="DCTERMS.W3CDTF/OVERHEIDop.jaargang">2021</meta:user-defined>
    <meta:user-defined meta:name="OVERHEIDop.publicationIssue">266230</meta:user-defined>
    <meta:user-defined meta:name="OVERHEIDop.GmbID/DC.identifier">gmb-2021-266230</meta:user-defined>
    <meta:user-defined meta:name="OVERHEIDop.versieInformatie"/>
  </office:meta>
</office:document-meta>
</file>