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 in Hengelo (Gld), het gedeeltelijk verbouwen van de woning tot mantelzorgwoning</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ingediend voor een omgevingsvergunning. De aanvraag is geregistreerd onder kenmerk 18767867. De aanvraag gaat over het gedeeltelijk verbouwen van de woning tot mantelzorgwoning aan de Slotste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22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2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2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otsteeg 7 in Hengelo (Gld), het gedeeltelijk verbouwen van de woning tot mantelzorgwoning</meta:user-defined>
    <meta:user-defined meta:name="DCTERMS.W3CDTF/DCTERMS.available">2021-08-06</meta:user-defined>
    <meta:user-defined meta:name="DCTERMS.W3CDTF/OVERHEIDop.jaargang">2021</meta:user-defined>
    <meta:user-defined meta:name="OVERHEIDop.externeBijlage">Aanvraagformulier (publiceerbare versie)|exb-2021-47627</meta:user-defined>
    <meta:user-defined meta:name="OVERHEIDop.publicationIssue">266228</meta:user-defined>
    <meta:user-defined meta:name="OVERHEIDop.GmbID/DC.identifier">gmb-2021-266228</meta:user-defined>
    <meta:user-defined meta:name="OVERHEIDop.versieInformatie"/>
  </office:meta>
</office:document-meta>
</file>