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hugowaard - Subsidieplafond van de subsidieregeling Beeldkwaliteit en Duurzaamheid Zandhorst I en II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Subsidieregeling Beeldkwaliteit en Duurzaamheid Zandhorst I en II 2021 vast te stellen.</text:p>
              </text:list-item>
              <text:list-item text:style-override="id1-3-2-2-1-2-2">
                <text:number>2.</text:number>
                <text:p text:style-name="al"> Het subsidieplafond van de subsidieregeling Beeldkwaliteit en Duurzaamheid Zandhorst I en II 2021 vast te stellen op € 39.489,30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6622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hugowaard - Subsidieplafond van de subsidieregeling Beeldkwaliteit en Duurzaamheid Zandhorst I en II 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25</meta:user-defined>
    <meta:user-defined meta:name="OVERHEIDop.GmbID/DC.identifier">gmb-2021-266225</meta:user-defined>
    <meta:user-defined meta:name="OVERHEIDop.versieInformatie"/>
  </office:meta>
</office:document-meta>
</file>