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5*"/>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8*"/>
    </style:style>
    <style:style style:family="table-column" style:parent-style-name="colspec" style:name="id1-3-2-5-3-1-1">
      <style:table-column-properties style:rel-column-width="65*"/>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18*"/>
    </style:style>
  </office:automatic-styles>
  <office:body>
    <office:text>
      <text:p text:style-name="new_page_staatscourant"/>
      <text:p text:style-name="single-kop-titel">Subsidieregeling Beeldkwaliteit en Duurzaamheid Zandhorst I en II 2021</text:p>
      <text:section text:name="regeling_id1-3-2" text:style-name="regeling">
        <text:section text:name="aanhef_id1-3-2-1" text:style-name="aanhef">
          <text:section text:name="preambule_id1-3-2-1-1" text:style-name="preambule">
            <text:p text:style-name="al">Subsidieregeling Beeldkwaliteit en Duurzaamheid Zandhorst I en II 2021.</text:p>
            <text:p text:style-name="al"/>
            <text:p text:style-name="al">Het college van burgemeester en wethouders van de gemeente Heerhugowaard;</text:p>
            <text:p text:style-name="al"/>
            <text:p text:style-name="al">overwegende dat het gewenst is maatregelen te stimuleren die de beeldkwaliteit van bedrijfspanden op bedrijventerreinen Zandhorst I en II en duurzaamheid van bedrijventerreinen Zandhorst I en II te verbeteren</text:p>
            <text:p text:style-name="al"/>
            <text:p text:style-name="al">gelet op de Algemene subsidieverordening Heerhugowaard 2014 besluit vast te stellen de Subsidieregeling Beeldkwaliteit en Duurzaamheid Zandhorst I en II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cur">bedrijventerrein</text:span>: een bedrijventerrein zoals bedoeld in de vigerende Provinciale Ruimtelijke Verordening Structuurvisie Noord-Holland;</text:p>
              </text:list-item>
              <text:list-item text:style-override="id1-3-2-2-1-3-2">
                <text:number>-</text:number>
                <text:p text:style-name="al">
                <text:span text:style-name="nadrukcur">bedrijventerrein Zandhorst I en II</text:span> : de bedrijventerreinen zoals bepaald in de provinciale monitor werklocaties;</text:p>
              </text:list-item>
              <text:list-item text:style-override="id1-3-2-2-1-3-3">
                <text:number>-</text:number>
                <text:p text:style-name="al">
                <text:span text:style-name="nadrukcur">beeldkwaliteit</text:span>: de beleving van structuur, identiteit en betekenis van een plek of gebied. Deze wordt bepaald door het geheel van bebouwing en de onbebouwde ruimte.</text:p>
              </text:list-item>
              <text:list-item text:style-override="id1-3-2-2-1-3-4">
                <text:number>-</text:number>
                <text:p text:style-name="al">
                <text:span text:style-name="nadrukcur">verbetering beeldkwaliteit</text:span>: kwaliteitsimpuls voor het vergroten van de architectonische kwaliteit en uitstraling op gebouwniveau met een duurzaam karakter en/of in combinatie met een impuls voor de groene kwantiteit en kwaliteit van de private buitenruimte.</text:p>
              </text:list-item>
              <text:list-item text:style-override="id1-3-2-2-1-3-5">
                <text:number>-</text:number>
                <text:p text:style-name="al">
                <text:span text:style-name="nadrukcur">verbetering duurzaamheid</text:span>: vermindering energieverbruik van het gebouw of proces, duidelijke vergroening van het gebouw of terrein, toepassing van groene energie, vermindering afvoer hemelwater of afvalwater op gemeentelijk riool of vermindering verbruik fossiele brandstoffen verkeer en vervo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maatregel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maatregelen ter verbetering van de beeldkwaliteit van bedrijfspanden op bedrijventerreinen Zandhorst I en II en voor verbetering van de duurzaamheid op bedrijventerreinen Zandhorst I en II.</text:p>
              </text:list-item>
              <text:list-item text:style-override="id1-3-2-2-3-3">
                <text:number>2.</text:number>
                <text:p text:style-name="al">De maatregel dient voor 1 maart 2022 te zijn gerealiseerd.</text:p>
              </text:list-item>
            </text:list>
          </text:section>
          <text:section text:name="artikel_id1-3-2-2-4" text:style-name="artikel">
            <text:p text:style-name="artikel_kop_titel"><text:span text:style-name="artikel_kop_label">Artikel</text:span> <text:span text:style-name="artikel_kop_nr">4.</text:span> Verbetering beeldkwaliteit</text:p>
            <text:list text:style-name="id1-3-2-2-4-2">
              <text:list-item text:style-override="id1-3-2-2-4-2">
                <text:number>1.</text:number>
                <text:p text:style-name="al">De maatregel ter verbetering van de beeldkwaliteit moet betrekking hebben op één of meerdere van de volgende maatregelen op gebouwniveau of op terreinniveau door vergroening, zoals vermeld in bijlage 1.</text:p>
              </text:list-item>
              <text:list-item text:style-override="id1-3-2-2-4-3">
                <text:number>2.</text:number>
                <text:p text:style-name="al">De verbetering van de beeldkwaliteit moet ook bijdragen aan verbetering van de duurzaamheid van het gebouw of de terreininrichting. Dat kan betrekking hebben op de energetische duurzaamheid op gebouwniveau maar ook in bredere zin door bijvoorbeeld vergroening van (delen van) het gebouw of de terreininrichting.</text:p>
              </text:list-item>
              <text:list-item text:style-override="id1-3-2-2-4-4">
                <text:number>3.</text:number>
                <text:p text:style-name="al">Aanvragen worden getoetst aan duurzaamheid en de eis dat een bouwkundige ingreep waarvoor een omgevingsvergunning nodig is leidt tot een architectonische meerwaarde met een duurzaam karakter en een duurzame uitstraling.</text:p>
              </text:list-item>
              <text:list-item text:style-override="id1-3-2-2-4-5">
                <text:number>4.</text:number>
                <text:p text:style-name="al">Voor bouwkundige (gevel-)wijzigingen aan gebouwen is een omgevingsvergunning vereist en wordt een aanvraag getoetst door de welstandscommissie.</text:p>
              </text:list-item>
            </text:list>
          </text:section>
          <text:section text:name="artikel_id1-3-2-2-5" text:style-name="artikel">
            <text:p text:style-name="artikel_kop_titel"><text:span text:style-name="artikel_kop_label">Artikel</text:span> <text:span text:style-name="artikel_kop_nr">5.</text:span> Verbetering duurzaamheid</text:p>
            <text:p text:style-name="al">De maatregel ter verbetering van de duurzaamheid moet betrekking hebben op één of meerdere van de volgende maatregelen, zoals vermeld in bijlage 2.</text:p>
          </text:section>
          <text:section text:name="artikel_id1-3-2-2-6" text:style-name="artikel">
            <text:p text:style-name="artikel_kop_titel"><text:span text:style-name="artikel_kop_label">Artikel</text:span> <text:span text:style-name="artikel_kop_nr">6.</text:span> Doelgroep</text:p>
            <text:list text:style-name="id1-3-2-2-6-2">
              <text:list-item text:style-override="id1-3-2-2-6-2">
                <text:number>1.</text:number>
                <text:p text:style-name="al">Subsidie wordt uitsluitend verstrekt aan de eigenaren van bestaande bedrijfspanden.</text:p>
              </text:list-item>
              <text:list-item text:style-override="id1-3-2-2-6-3">
                <text:number>2.</text:number>
                <text:p text:style-name="al">Een aanvraag kan ten behoeve van een samenwerkingsverband van meerdere eigenaren gedaan worden. In dit geval dient één van de partijen door de samenwerkende eigenaren schriftelijk als penvoerder van dit samenwerkingsverband aangewezen te worden.</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heeft uitsluitend betrekking op de kosten die resteren na aftrek van bijdragen van derden en die naar het oordeel van burgemeester en wethouders noodzakelijk zijn voor de maatregel als bedoeld in artikel 3.</text:p>
              </text:list-item>
              <text:list-item text:style-override="id1-3-2-2-7-3">
                <text:number>2.</text:number>
                <text:p text:style-name="al">Niet in aanmerking komen in ieder geval de volgende kosten:</text:p>
                <text:list text:style-name="id1-3-2-2-7-3-3">
                  <text:list-item text:style-override="id1-3-2-2-7-3-3-1">
                    <text:number>a.</text:number>
                    <text:p text:style-name="al">door de aanvrager verschuldigde BTW;</text:p>
                  </text:list-item>
                  <text:list-item text:style-override="id1-3-2-2-7-3-3-2">
                    <text:number>b.</text:number>
                    <text:p text:style-name="al">sanering van asbest</text:p>
                  </text:list-item>
                  <text:list-item text:style-override="id1-3-2-2-7-3-3-3">
                    <text:number>c.</text:number>
                    <text:p text:style-name="al">legeskosten van vergunningen, inclusief daarmee verband houdende verkrijgingskosten.</text:p>
                  </text:list-item>
                </text:list>
              </text:list-item>
            </text:list>
          </text:section>
          <text:section text:name="artikel_id1-3-2-2-8" text:style-name="artikel">
            <text:p text:style-name="artikel_kop_titel"><text:span text:style-name="artikel_kop_label">Artikel</text:span> <text:span text:style-name="artikel_kop_nr">8.</text:span> Hoogte van de subsidie per aanvraag</text:p>
            <text:list text:style-name="id1-3-2-2-8-2">
              <text:list-item text:style-override="id1-3-2-2-8-2">
                <text:number>1.</text:number>
                <text:p text:style-name="al">De bijdrage aan een maatregel bedraagt maximaal 25% van de investering, met een minimum van €1.500 en een maximum van € 15.000 per aanvraag voor maatregelen op het gebied van Beeldkwaliteit. Hetzelfde geldt voor maatregelen op het gebied van Duurzaamheid.</text:p>
              </text:list-item>
              <text:list-item text:style-override="id1-3-2-2-8-3">
                <text:number>2.</text:number>
                <text:p text:style-name="al">Een eigenaar ontvangt voor alle aanvragen voor Beeldkwaliteit max. € 15.000 en voor Duurzaamheid max. € 15.000. In totaal niet meer dan € 30.000.</text:p>
              </text:list-item>
              <text:list-item text:style-override="id1-3-2-2-8-4">
                <text:number>3.</text:number>
                <text:p text:style-name="al">Aanvragen onder het minimumbedrag worden niet in behandeling genomen.</text:p>
              </text:list-item>
              <text:list-item text:style-override="id1-3-2-2-8-5">
                <text:number>4.</text:number>
                <text:p text:style-name="al">Wanneer een aanvrager in de afgelopen drie belastingjaren subsidie(s) of een andere vorm van overheidsbijdrage heeft ontvangen, dient de aanvrager een de-minimis verklaring in te vullen en mee te sturen met de aanvraag. Een de-minimis formulier is beschikbaar op de website <text:a xlink:href="http://www.heerhugowaard.nl/" xlink:type="simple">www.heerhugowaard.nl</text:a></text:p>
              </text:list-item>
              <text:list-item text:style-override="id1-3-2-2-8-6">
                <text:number>5.</text:number>
                <text:p text:style-name="al">Indien de aanvrager voor dezelfde maatregel bijdragen of subsidie van derden ontvangt, wordt de subsidie zodanig berekend dat het totale bedrag niet meer bedraagt dan 100% van de kosten van de activiteit.</text:p>
              </text:list-item>
              <text:list-item text:style-override="id1-3-2-2-8-7">
                <text:number>6.</text:number>
                <text:p text:style-name="al">Indien toepassing van het eerste lid naar het oordeel van burgemeester en wethouders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G) nr. 1998/2006 van 15 december 2006 (de-minimissteun) verstrekt mag word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1">
                <text:number>1.</text:number>
                <text:p text:style-name="al">Een aanvraag kan worden ingediend in de periode van met ingang van de eerste dag na die van de bekendmaking van deze subsidieregeling tot 1 maart 2022.</text:p>
              </text:list-item>
              <text:list-item text:style-override="id1-3-2-2-10-2-2">
                <text:number>2.</text:number>
                <text:p text:style-name="al">Artikel 6 lid 3 van de Algemene subsidieverordening Heerhugowaard 2014 is niet van toepassing.</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vereenkomstig artikel 9, tweede lid, aanhef en onder f, van de Algemene subsidieverordening Heerhugowaard 2014 kan subsidieverlening worden geweigerd als:</text:p>
            <text:list text:style-name="id1-3-2-2-11-3">
              <text:list-item text:style-override="id1-3-2-2-11-3-1">
                <text:number>1.</text:number>
                <text:p text:style-name="al">De maatregel financieel niet haalbaar is;</text:p>
              </text:list-item>
              <text:list-item text:style-override="id1-3-2-2-11-3-2">
                <text:number>2.</text:number>
                <text:p text:style-name="al">De maatregel betrekking heeft op regulier of achterstallig onderhoud. Dit betreft noodzakelijke onderhoudswerkzaamheden, die geen wijzigingen in het ontwerp of profiel in zich hebben en niet bijdragen aan vernieuwing</text:p>
              </text:list-item>
              <text:list-item text:style-override="id1-3-2-2-11-3-3">
                <text:number>3.</text:number>
                <text:p text:style-name="al">Het effect van de maatregel ten opzichte van de investering naar het oordeel van burgemeester en wethouders onvoldoende is</text:p>
              </text:list-item>
              <text:list-item text:style-override="id1-3-2-2-11-3-4">
                <text:number>4.</text:number>
                <text:p text:style-name="al">De maatregel enkel gericht is op de vergroting van het bedrijfsoppervlak door uitbouw;</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Burgemeester en wethouders kunnen verplichtingen opleggen overeenkomstig artikel 4:38, 4:39 en 4:41 van de Algemene wet bestuursrecht.</text:p>
              </text:list-item>
              <text:list-item text:style-override="id1-3-2-2-12-3">
                <text:number>2.</text:number>
                <text:p text:style-name="al">Indien artikel 4:41 van toepassing wordt verklaard, heeft u de verplichting tot vergoeding van vermogensvorming naar evenredigheid van de mate waarin de subsidie aan de vermogensvorming heeft bijgedragen voor zover het verstrekken van de subsidie heeft geleid tot vermogensvorming, voor de in lid 2 van artikel 4:41 genoemde gevallen.</text:p>
              </text:list-item>
            </text:list>
          </text:section>
          <text:section text:name="artikel_id1-3-2-2-13" text:style-name="artikel">
            <text:p text:style-name="artikel_kop_titel"><text:span text:style-name="artikel_kop_label">Artikel</text:span> <text:span text:style-name="artikel_kop_nr">13.</text:span> Verantwoording van subsidie</text:p>
            <text:list text:style-name="id1-3-2-2-13-2">
              <text:list-item text:style-override="id1-3-2-2-13-2">
                <text:number>1.</text:number>
                <text:p text:style-name="al">De subsidieontvanger dient uiterlijk 13 weken nadat de gesubsidieerde activiteiten zijn verricht, maar niet later dan 1 april 2022, een volledige aanvraag tot subsidievaststelling in.</text:p>
              </text:list-item>
              <text:list-item text:style-override="id1-3-2-2-13-3">
                <text:number>2.</text:number>
                <text:p text:style-name="al">De aanvraag bevat:</text:p>
                <text:list text:style-name="id1-3-2-2-13-3-3">
                  <text:list-item text:style-override="id1-3-2-2-13-3-3-1">
                    <text:number>a.</text:number>
                    <text:p text:style-name="al">een inhoudelijk verslag (bezoekverslag), inclusief foto’s, waaruit blijkt in hoeverre de gesubsidieerde maatregelen zijn verricht. Om te beoordelen of de maatregelen conform de verleningsbeschikking zijn uitgevoerd, zal dit ter plekke worden beoordeeld door een medewerker van de gemeente Heerhugowaard. Van zijn bevindingen wordt door hem een bezoekverslag opgemaakt.;</text:p>
                  </text:list-item>
                  <text:list-item text:style-override="id1-3-2-2-13-3-3-2">
                    <text:number>b.</text:number>
                    <text:p text:style-name="al">een overzicht van de gesubsidieerde maatregelen en de hieraan verbonden uitgaven en inkomsten, inclusief:</text:p>
                    <text:list text:style-name="id1-3-2-2-13-3-3-2-3">
                      <text:list-item text:style-override="id1-3-2-2-13-3-3-2-3-1">
                        <text:number>-</text:number>
                        <text:p text:style-name="al">Een verklaring van belangrijke verschillen tussen de begroting en realisatie.</text:p>
                      </text:list-item>
                      <text:list-item text:style-override="id1-3-2-2-13-3-3-2-3-2">
                        <text:number>-</text:number>
                        <text:p text:style-name="al">Kopieën van door de subsidieontvanger verstrekte opdrachten die aan de facturen ten grondslag liggen (offertes) en waaruit de relatie van de kosten met de maatregelen blijkt.</text:p>
                      </text:list-item>
                      <text:list-item text:style-override="id1-3-2-2-13-3-3-2-3-3">
                        <text:number>-</text:number>
                        <text:p text:style-name="al">Bij een maatregel geldt dat het van belang is om vanuit de begroting en de uiteindelijke realisatie middels facturen voldoende inzicht te verkrijgen in het subsidiabele gedeelte van deze lasten. De opgenomen lasten dienen voor ons toetsbaar te zijn.</text:p>
                      </text:list-item>
                    </text:list>
                  </text:list-item>
                </text:list>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met ingang van de eerste dag na die van de bekendmaking.</text:p>
              </text:list-item>
              <text:list-item text:style-override="id1-3-2-2-14-3">
                <text:number>2.</text:number>
                <text:p text:style-name="al">Deze subsidieregeling vervalt met ingang van 1 maart 2022, met dien verstande dat deze van toepassing blijft op subsidies die voor deze datum zijn verleend. </text:p>
              </text:list-item>
              <text:list-item text:style-override="id1-3-2-2-14-4">
                <text:number>3.</text:number>
                <text:p text:style-name="al">Deze subsidieregeling wordt aangehaald als: Subsidieregeling Beeldkwaliteit en Duurzaamheid Zandhorst I en II 2021.</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horend bij artikel 4 lid 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bouwniveau</text:span>
                  </text:p>
                </table:table-cell>
                <table:table-cell table:style-name="cell_frame_all" table:number-rows-spanned="1" table:number-columns-spanned="1">
                  <text:p text:style-name="table_al">
                    <text:span text:style-name="nadrukvet">Terreinniveau</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Groene daken, zichtbaar (sedumdak)</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Groene gevels of delen van gevels</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Vernieuwen of verduurzamen van gevels. O.a. klimaatgevels en dubbele huiden (voorwaarden: architectonische meerwaarde en duurzaam uitgevoerd)</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Buitenzonwering (voorwaarde: architectonisch meerwaarde)</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Aanleg groene, natuurlijke oev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6. Verminderen terreinverharding met tenminste 20%, meer beplanting op eigen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7. Terreinverharding verduurzamen, (o.a. parkeren op halfverharding, half-open verharding of waterpasserende verharding al dan niet met be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8. Vergroten van waterberging op eigen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9. LED-verlichting in de buite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10. Planten van b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11. Afvoer hemelwater afkop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
            <text:p text:style-name="table_bottom"/>
          </text:section>
          <text:p text:style-name="al">Met ‘X’ is aangegeven op welk niveau de maatregel voor subsidie in aanmerking komt.</text:p>
          <text:p text:style-name="al"/>
        </text:section>
        <text:section text:name="bijlage_id1-3-2-5" text:style-name="bijlage">
          <text:p text:style-name="bijlage_top"/>
          <text:p text:style-name="hoofdstuk_kop"><text:span text:style-name="label">Bijlage</text:span> <text:span text:style-name="nr">2,</text:span>  behorend bij artikel 5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bouwniveau</text:span>
                  </text:p>
                </table:table-cell>
                <table:table-cell table:style-name="cell_frame_all" table:number-rows-spanned="1" table:number-columns-spanned="1">
                  <text:p text:style-name="table_al">
                    <text:span text:style-name="nadrukvet">Terreinniveau</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rgebruik van regenwater. Bijvoorbeeld ten behoeve van een grijswatersystee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LED-verlicht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3. Restwarmtebenutting, al dan niet geleverd door of aan een lokaal warmtene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Koude geleverd door lokaal koudene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Warmte geleverd door lokaal warmtenet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Warmte- en koudeopsla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7. Warmte- en koudeopslag gekoppeld aan lokaal warmte-/koudene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8. Zonnepanel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9. Oplaadpunten elektrische auto</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10. Groen-gas vulpun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11. Warmteterugwinning uit ventilatieluch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Vraaggestuurde venti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Zonneboil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Zonnecollector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Lagetemperatuurverwarm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Dak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Vloer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Spouwmuur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Paneel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Isolatie massieve muu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HR++-glas</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Hergebruik regenwater (gecombineerd met regenwaterretentie)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23. Groene daken (sedum gecombineerd met regenwaterreten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
            <text:p text:style-name="table_bottom"/>
          </text:section>
          <text:p text:style-name="al">Met ‘X’ is aangegeven op welk niveau de maatregel voor subsidie in aanmerking kom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6621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1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1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https://lokaleregelgeving.overheid.nl/CVDR323651/1</meta:user-defined>
    <meta:user-defined meta:name="OVERHEIDop.referentienummer">BW21-0383</meta:user-defined>
    <meta:user-defined meta:name="DCTERMS.alternative">Subsidieregeling Beeldkwaliteit en Duurzaamheid Zandhorst I en II 2021</meta:user-defined>
    <dc:language>nl</dc:language>
    <meta:user-defined meta:name="OVERHEIDop.locatietype/OVERHEIDop.gebiedsmarkering">Gemeente</meta:user-defined>
    <meta:user-defined meta:name="DC.title">Subsidieregeling Beeldkwaliteit en Duurzaamheid Zandhorst I en II 2021</meta:user-defined>
    <meta:user-defined meta:name="DCTERMS.W3CDTF/DCTERMS.available">2021-08-06</meta:user-defined>
    <meta:user-defined meta:name="DCTERMS.W3CDTF/OVERHEIDop.jaargang">2021</meta:user-defined>
    <meta:user-defined meta:name="OVERHEIDop.publicationIssue">266211</meta:user-defined>
    <meta:user-defined meta:name="OVERHEIDop.betreftRegeling">CVDR661278_1</meta:user-defined>
    <meta:user-defined meta:name="xs:date/OVERHEIDop.startdatum">2021-08-07</meta:user-defined>
    <meta:user-defined meta:name="OVERHEIDop.GmbID/DC.identifier">gmb-2021-266211</meta:user-defined>
    <meta:user-defined meta:name="OVERHEIDop.versieInformatie"/>
  </office:meta>
</office:document-meta>
</file>