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standplaatsvergunning - Pizzabus - 2 augustus 2021 tot en met 22 augustus 2022 van woensdag tot en met zondag van 16.00 tot 21.00 uur - Stad en Landschap/ Veld en Beemd,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andplaatsvergunning verleend</text:span>
            </text:span>
          </text:p>
            <text:p text:style-name="common-al">Burgemeester en wethouders hebben een standplaatsvergunning verleend voor:</text:p>
            <text:list text:style-name="id1-3-2-1-1-3">
              <text:list-item text:style-override="id1-3-2-1-1-3-1">
                <text:number>•</text:number>
                <text:p text:style-name="al"> een standplaats voor de Pizzabus op de hoek Stad en Landschap/ Veld en Beemd van 2 augustus 2021 tot en met 22 augustus 2022 van woensdag tot en met zondag van 16.00 tot 21.00 uur. </text:p>
              </text:list-item>
            </text:list>
            <text:p text:style-name="last-al">Belanghebbenden kunnen op grond van de Algemene wet bestuursrecht binnen zes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http://loket.rechtspraak.nl/bestuursrecht.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620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0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0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Krimpen aan den IJssel - verlening standplaatsvergunning - Pizzabus - 2 augustus 2021 tot en met 22 augustus 2022 van woensdag tot en met zondag van 16.00 tot 21.00 uur - Stad en Landschap/ Veld en Beemd, Krimpen aan den IJssel</meta:user-defined>
    <meta:user-defined meta:name="DCTERMS.W3CDTF/DCTERMS.available">2021-08-09</meta:user-defined>
    <meta:user-defined meta:name="DCTERMS.W3CDTF/OVERHEIDop.jaargang">2021</meta:user-defined>
    <meta:user-defined meta:name="OVERHEIDop.publicationIssue">266208</meta:user-defined>
    <meta:user-defined meta:name="OVERHEIDop.GmbID/DC.identifier">gmb-2021-266208</meta:user-defined>
    <meta:user-defined meta:name="OVERHEIDop.versieInformatie"/>
  </office:meta>
</office:document-meta>
</file>