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laan 11 Hoogezand, Verlenging beslistermijn omgevingsvergunning (reguliere procedure) Z2021-005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van Limburg Stirumlaan 11, 9602 GN te Hoogezand, voor het plaatsen van een dakkapel, ingediend op 9 jun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20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Limburg Stirumlaan 11 Hoogezand, Verlenging beslistermijn omgevingsvergunning (reguliere procedure) Z2021-005486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01</meta:user-defined>
    <meta:user-defined meta:name="OVERHEIDop.GmbID/DC.identifier">gmb-2021-266201</meta:user-defined>
    <meta:user-defined meta:name="OVERHEIDop.versieInformatie"/>
  </office:meta>
</office:document-meta>
</file>