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203, 9743 GJ Groningen – verwijderen asbest (ontvangstdatum 23-12-2020, dossiernummer 20207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43.496 582739.715</meta:user-defined>
    <meta:user-defined meta:name="DC.title">Sloopmelding: Platinalaan 203, 9743 GJ Groningen – verwijderen asbest (ontvangstdatum 23-12-2020, dossiernummer 202078266)</meta:user-defined>
    <meta:user-defined meta:name="OVERHEID.PostcodeHuisnummer/OVERHEIDop.postcodeHuisnummer">9743GJ 203</meta:user-defined>
    <meta:user-defined meta:name="OVERHEIDop.straatnaam">Platina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62</meta:user-defined>
    <meta:user-defined meta:name="OVERHEIDop.GmbID/DC.identifier">gmb-2021-2662</meta:user-defined>
    <meta:user-defined meta:name="OVERHEIDop.versieInformatie"/>
  </office:meta>
</office:document-meta>
</file>