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rpsestraat 2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omgevingsvergunning voor het bouwen van een carport op de locatie Derpsestraat 24 te Deurne. De zaak is geregistreerd onder nummer HZ-2021-062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5 augustus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619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rpsestraat 24 te Deurne</meta:user-defined>
    <meta:user-defined meta:name="DCTERMS.W3CDTF/DCTERMS.available">2021-08-06</meta:user-defined>
    <meta:user-defined meta:name="DCTERMS.W3CDTF/OVERHEIDop.jaargang">2021</meta:user-defined>
    <meta:user-defined meta:name="OVERHEIDop.externeBijlage">Carport Derpsestraat.1(publiceerbaar)|exb-2021-47616</meta:user-defined>
    <meta:user-defined meta:name="OVERHEIDop.externeBijlage">--scan besluit omgevingsvergunning Derpsestraat...|exb-2021-47617</meta:user-defined>
    <meta:user-defined meta:name="OVERHEIDop.publicationIssue">266196</meta:user-defined>
    <meta:user-defined meta:name="OVERHEIDop.GmbID/DC.identifier">gmb-2021-266196</meta:user-defined>
    <meta:user-defined meta:name="OVERHEIDop.versieInformatie"/>
  </office:meta>
</office:document-meta>
</file>