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augustus 2021 toegekend omgevingsvergunning Westendorpweg 19 in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augustus 2021 voor het kappen van een boom aan de Westendorpweg 19 in Losdor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619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9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9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3 augustus 2021 toegekend voor het kappen van een boom aan de Westendorpweg 19 in Losdorp.</meta:user-defined>
    <dc:language>nl</dc:language>
    <meta:user-defined meta:name="OVERHEIDop.locatietype/OVERHEIDop.gebiedsmarkering">Adres</meta:user-defined>
    <meta:user-defined meta:name="DC.title">3 augustus 2021 toegekend omgevingsvergunning Westendorpweg 19 in Losdorp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191</meta:user-defined>
    <meta:user-defined meta:name="OVERHEIDop.GmbID/DC.identifier">gmb-2021-266191</meta:user-defined>
    <meta:user-defined meta:name="OVERHEIDop.versieInformatie"/>
  </office:meta>
</office:document-meta>
</file>