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12 bedrijfsunits i.p.v. 8 - Van Utrechtweg 20 b t/m m (Industrieweg 1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Utrechtweg 20 b t/m m (Industrieweg 13):</text:span> het realiseren van 12 bedrijfsunits i.p.v. 8 (datum besluit: 28 juli 2021, datum verzonden: 28 jul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618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8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8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Krimpen aan den IJssel - verlening omgevingsvergunning - realiseren van 12 bedrijfsunits i.p.v. 8 - Van Utrechtweg 20 b t/m m (Industrieweg 13), Krimpen aan den IJssel</meta:user-defined>
    <meta:user-defined meta:name="DCTERMS.W3CDTF/DCTERMS.available">2021-08-09</meta:user-defined>
    <meta:user-defined meta:name="DCTERMS.W3CDTF/OVERHEIDop.jaargang">2021</meta:user-defined>
    <meta:user-defined meta:name="OVERHEIDop.publicationIssue">266189</meta:user-defined>
    <meta:user-defined meta:name="OVERHEIDop.GmbID/DC.identifier">gmb-2021-266189</meta:user-defined>
    <meta:user-defined meta:name="OVERHEIDop.versieInformatie"/>
  </office:meta>
</office:document-meta>
</file>