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Archimedesweg 30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eiden op 10 juni 2021 een aanvraag ontvangen van Janssen Vaccines &amp; Prevention BV voor een omgevingsvergunning voor een inrichting (milieu) gelegen aan Archimedesweg 30 in Leiden.</text:p>
            <text:p text:style-name="common-al">Het betreft een verzoek om een omgevingsvergunning onderdeel milieu voor een bedrijfsgebouw met kantoor- en laboratoriumfaciliteiten. In de laboratoria vinden ingeperkte werkzaamheden plaats met genetisch gemodificeerde organismen (ggo’s). Het betreft onderzoek in micro-organismen laboratoria (ML) waarin gewerkt wordt met ggo’s op maximaal inperkingsniveau ΙΙ. Het bedrijfsgebouw op Archimedesweg 30 wordt voornamelijk gebruikt voor COVID-19 kwaliteitstesten en Research &amp; Development (R&amp;D) activiteiten in relatie tot COVID-19. Uiteindelijk zal dit pand ook voor R&amp;D activiteiten van andere vaccins gebruikt gaan worden.</text:p>
            <text:p text:style-name="common-al">Voor het verlenen van de vergunning wordt de in afdeling 3.4 van de Algemene wet bestuursrecht omschreven procedure gevolgd. De aanvraag hebben wij in behandeling genomen. Vervolgens hebben wij de ontwerpvergunning opgesteld die ter inzage wordt gelegd. </text:p>
            <text:p text:style-name="common-al">
            <text:span text:style-name="nadrukvet">Stukken inzien</text:span>
          </text:p>
            <text:p text:style-name="common-al">De stukken liggen ter inzage van <text:span text:style-name="nadrukvet">dinsdag 10 augustus 2021 tot en met maandag 20 september 2021</text:span> in het Stadskantoor (Bargelaan 190) in Leiden, maandag tot en met vrijdag van 8.30 uur tot 17.00 uur, donderdagavond van 17.00 uur tot 20.00 uur en zaterdagochtend van 9.00 uur tot 13.00 uur.</text:p>
            <text:p text:style-name="common-al">
            <text:span text:style-name="nadrukvet">Zienswijzen geven</text:span>
          </text:p>
            <text:p text:style-name="common-al">U kunt tot en met <text:span text:style-name="nadrukvet">maandag 20 september 2020</text:span> uw zienswijze indienen. Richt uw brief aan college van burgemeester en wethouders van de gemeente Leiden, per adres: Omgevingsdienst West-Holland, Postbus 159, 2300 AD Leiden. U kunt ook mondeling uw zienswijze geven.</text:p>
            <text:p text:style-name="common-al">
            <text:span text:style-name="nadrukvet">Beroep instellen</text:span>
          </text:p>
            <text:p text:style-name="common-al">Belanghebbenden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13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618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8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3480</meta:user-defined>
    <meta:user-defined meta:name="DCTERMS.abstract">het betreft een verzoek om een omgevingsvergunning onderdeel milieu voor een bedrijfsgebouw met kantoor- en laboratoriumfaciliteiten</meta:user-defined>
    <dc:language>nl</dc:language>
    <meta:user-defined meta:name="OVERHEIDop.locatietype/OVERHEIDop.gebiedsmarkering">Adres</meta:user-defined>
    <meta:user-defined meta:name="DC.title">Ontwerpbeschikking Wet algemene bepalingen omgevingsrecht – Archimedesweg 30 Leiden</meta:user-defined>
    <meta:user-defined meta:name="DCTERMS.W3CDTF/DCTERMS.available">2021-08-09</meta:user-defined>
    <meta:user-defined meta:name="DCTERMS.W3CDTF/OVERHEIDop.jaargang">2021</meta:user-defined>
    <meta:user-defined meta:name="OVERHEIDop.publicationIssue">266186</meta:user-defined>
    <meta:user-defined meta:name="OVERHEIDop.GmbID/DC.identifier">gmb-2021-266186</meta:user-defined>
    <meta:user-defined meta:name="OVERHEIDop.versieInformatie"/>
  </office:meta>
</office:document-meta>
</file>