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Subsidieregeling vrijwillig jeugd- en jongerenwerk 2021</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Stelt de aangepaste subsidieregeling Vrijwillig Jeugd- en Jongerenwerk 2021 vast.</text:p>
              </text:list-item>
            </text:list>
            <text:p text:style-name="al">
            <text:span text:style-name="nadrukvet">Karakter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ze subsidieregeling is een regeling als bedoeld in artikel 2, lid 2 van de Algemene subsidieverordening gemeente Tilburg. </text:p>
              </text:list-item>
              <text:list-item text:style-override="id1-3-2-2-1-3">
                <text:number>2.</text:number>
                <text:p text:style-name="al">De bepalingen uit de in lid 1 bedoelde verordening zijn van toepassing, voor zover daarvan in deze regeling niet wordt afgeweken. </text:p>
                <text:p text:style-name="al"/>
              </text:list-item>
            </text:list>
            <text:p text:style-name="al">
            <text:span text:style-name="nadrukvet">Begripsomschrijvingen </text:span>
          </text:p>
          </text:section>
          <text:section text:name="artikel_id1-3-2-2-2" text:style-name="artikel">
            <text:p text:style-name="artikel_kop_titel"><text:span text:style-name="artikel_kop_label">Artikel</text:span> <text:span text:style-name="artikel_kop_nr">2.</text:span> </text:p>
            <text:p text:style-name="al">In deze regeling wordt verstaan onder: </text:p>
            <text:list text:style-name="id1-3-2-2-2-3">
              <text:list-item text:style-override="id1-3-2-2-2-3-1">
                <text:number>a.</text:number>
                <text:p text:style-name="al">vrijwillig jeugd- en jongerenwerk: werk, dat op basis van een specifiek programma en uitsluitend met behulp van vrijwilligers mogelijkheden biedt voor ontspanning en ontwikkeling van jongeren in de leeftijd tot 18 jaar en bij uitzondering en in overleg, deelnemers met een verstandelijke, lichamelijke of sociale beperking ouder dan 18 jaar, in onderling samenzijn in de vrije tijd; </text:p>
              </text:list-item>
              <text:list-item text:style-override="id1-3-2-2-2-3-2">
                <text:number>b.</text:number>
                <text:p text:style-name="al">kindervakantiewerk: werk, dat op basis van een programma en uitsluitend met behulp van vrijwilligers gedurende minimaal vijf en maximaal tien dagen in de zomervakantie van de scholen activiteiten organiseert voor de Tilburgse jeugd in de leeftijd van 4 tot en met 15 jaar; </text:p>
              </text:list-item>
              <text:list-item text:style-override="id1-3-2-2-2-3-3">
                <text:number>c.</text:number>
                <text:p text:style-name="al">speeltuinwerk: het door een of andere wijze van spelbegeleiding of toezicht gelegenheid geven tot spelen aan kinderen op een door middel van een hekwerk afgesloten of door dicht groen omgeven ruimte in de open lucht, die bestemd en ingericht is voor het spelen met elkaar, met de aanwezige materialen en/of dieren; </text:p>
              </text:list-item>
              <text:list-item text:style-override="id1-3-2-2-2-3-4">
                <text:number>d.</text:number>
                <text:p text:style-name="al">deelnemers: een bijdrage betalende en aan activiteiten deelnemende personen. </text:p>
              </text:list-item>
            </text:list>
            <text:p text:style-name="al">
            <text:span text:style-name="nadrukvet">Criteria. </text:span>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Voor subsidiëring op grond van deze regeling komen onverminderd het bepaalde in het tweede lid, alle instellingen in aanmerking, die actief zijn op het terrein van het vrijwillig jeugd en jongerenwerk en die voldoen aan hetgeen bij of krachtens de Algemene Subsidieverordening als bedoeld in artikel 1 vereist wordt. </text:p>
              </text:list-item>
              <text:list-item text:style-override="id1-3-2-2-3-3">
                <text:number>2.</text:number>
                <text:p text:style-name="al">Ten aanzien van instellingen, die zich bezig houden met speeltuinwerk en kindervakantiewerk dient vooraf erkenning door burgemeester en wethouders plaats te vinden. Ten aanzien van het speeltuinwerk houden zij rekening met de aard van door de instelling geboden voorzieningen en de spreiding van de voorzieningen over de gemeente.</text:p>
                <text:p text:style-name="al"/>
              </text:list-item>
            </text:list>
            <text:p text:style-name="al">
            <text:span text:style-name="nadrukvet">Subsidieaanvraag. </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instelling die zich bezighoudt met kindervakantiewerk dient uiterlijk op 1 november van het jaar voorafgaande aan het jaar waarvoor subsidie wordt gevraagd een aanvraag in, omvattende een overzicht van het aantal te verwachten deelnemers in de leeftijd van 4 tot en met 15 jaar van het afgelopen jaar. </text:p>
              </text:list-item>
              <text:list-item text:style-override="id1-3-2-2-4-3">
                <text:number>2.</text:number>
                <text:p text:style-name="al">De instelling, die zich bezig houdt met speeltuinwerk dient uiterlijk op 1 november van het jaar voorafgaande aan het subsidiejaar een aanvraag in omvattende in ieder geval een overzicht van het aantal te verwachten bezoekers van het afgelopen jaar. </text:p>
              </text:list-item>
              <text:list-item text:style-override="id1-3-2-2-4-4">
                <text:number>3</text:number>
                <text:p text:style-name="al">De overige instellingen dienen uiterlijk 1 november van het jaar voorafgaande aan het subsidiejaar een aanvraag in, omvattende: </text:p>
                <text:list text:style-name="id1-3-2-2-4-4-3">
                  <text:list-item text:style-override="id1-3-2-2-4-4-3-1">
                    <text:number>a.</text:number>
                    <text:p text:style-name="al">een omschrijving van de activiteiten; </text:p>
                  </text:list-item>
                  <text:list-item text:style-override="id1-3-2-2-4-4-3-2">
                    <text:number>b.</text:number>
                    <text:p text:style-name="al">een overzicht van het aantal te verwachten deelnemers in de leeftijd tot 18 jaar van het lopende jaar; </text:p>
                  </text:list-item>
                  <text:list-item text:style-override="id1-3-2-2-4-4-3-3">
                    <text:number>c.</text:number>
                    <text:p text:style-name="al">een overzicht van het aantal te verwachten kwetsbare deelnemers ouder dan 18 jaar.</text:p>
                  </text:list-item>
                </text:list>
              </text:list-item>
              <text:list-item text:style-override="id1-3-2-2-4-5">
                <text:number>4.</text:number>
                <text:p text:style-name="al">Indien de aanvraag later wordt ingediend dan in de vorige leden bepaald, wordt de aanvraag niet in behandeling genomen. In bijzondere gevallen kan de aanvraag toch in behandeling genomen worden. </text:p>
              </text:list-item>
              <text:list-item text:style-override="id1-3-2-2-4-6">
                <text:number>5.</text:number>
                <text:p text:style-name="al">Op de aanvragen wordt beslist uiterlijk op 1 februari van het jaar, waarvoor subsidie gevraagd wordt. </text:p>
                <text:p text:style-name="al"/>
              </text:list-item>
            </text:list>
            <text:p text:style-name="al">
            <text:span text:style-name="nadrukvet">Subsidiegrondslag. </text:span>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Aan een instelling voor scouting dan wel Jong Nederland als bedoeld in artikel 2, eerste lid wordt een subsidie volgens een door het college vastgesteld bedrag per deelnemer verstrekt. (zie pagina 3, normering)</text:p>
              </text:list-item>
              <text:list-item text:style-override="id1-3-2-2-5-3">
                <text:number>2.</text:number>
                <text:p text:style-name="al">Aan de instelling voor kindervakantiewerk als bedoeld in artikel 2, tweede lid wordt een subsidie verstrekt in de goedgekeurde huisvestingskosten aangevuld met een door het college vastgesteld bedrag per deelnemer. (zie pagina 3, normering)</text:p>
              </text:list-item>
              <text:list-item text:style-override="id1-3-2-2-5-4">
                <text:number>3.</text:number>
                <text:p text:style-name="al">Aan een instelling, die zich bezig houdt met speeltuinwerk wordt een jaarlijks vast te stellen bedrag ter beschikking gesteld. (zie pagina 3, normering)</text:p>
              </text:list-item>
              <text:list-item text:style-override="id1-3-2-2-5-5">
                <text:number>4.</text:number>
                <text:p text:style-name="al">Een instelling kan slechts voor één van de in dit artikel opgenomen subsidies in aanmerking komen. . </text:p>
              </text:list-item>
              <text:list-item text:style-override="id1-3-2-2-5-6">
                <text:number>5.</text:number>
                <text:p text:style-name="al">De subsidiebedragen (zie pagina 3, normering) zijn vastgesteld volgens het prijspeil van 2021 zijn en bedragen worden jaarlijks geïndexeerd.</text:p>
                <text:p text:style-name="al"/>
              </text:list-item>
            </text:list>
            <text:p text:style-name="al">
            <text:span text:style-name="nadrukvet">Subsidieplafond.</text:span>
          </text:p>
          </text:section>
          <text:section text:name="artikel_id1-3-2-2-6" text:style-name="artikel">
            <text:p text:style-name="artikel_kop_titel"><text:span text:style-name="artikel_kop_label">Artikel</text:span> <text:span text:style-name="artikel_kop_nr">6.</text:span> </text:p>
            <text:p text:style-name="al">Het subsidieplafond bedraagt €196.798,00 voor 2021.Dit wordt ieder jaar bij de begrotingsbehandeling opnieuw bepaald en vastgesteld.</text:p>
            <text:p text:style-name="al"/>
            <text:p text:style-name="al">
            <text:span text:style-name="nadrukvet">Wijze van verdeling. </text:span>
          </text:p>
          </text:section>
          <text:section text:name="artikel_id1-3-2-2-7" text:style-name="artikel">
            <text:p text:style-name="artikel_kop_titel"><text:span text:style-name="artikel_kop_label">Artikel</text:span> <text:span text:style-name="artikel_kop_nr">7.</text:span> </text:p>
            <text:p text:style-name="al">Het beschikbare subsidiebedrag wordt over de subsidieaanvragers, die aan de criteria voldoen, verdeeld waarbij de bedragen gemaximeerd zijn zoals opgenomen in de bijlage bij deze regeling. Wanneer het budget ontoereikend is, zal zullen de subsidiebedragen naar rato verdeeld worden over alle organisaties.</text:p>
            <text:p text:style-name="al"/>
            <text:p text:style-name="al">
            <text:span text:style-name="nadrukvet">Subsidievaststelling </text:span>
          </text:p>
          </text:section>
          <text:section text:name="artikel_id1-3-2-2-8" text:style-name="artikel">
            <text:p text:style-name="artikel_kop_titel"><text:span text:style-name="artikel_kop_label">Artikel</text:span> <text:span text:style-name="artikel_kop_nr">8.</text:span> </text:p>
            <text:p text:style-name="al">Subsidieverstrekking geschiedt in de vorm van een eenmalige subsidieverlening en -vaststelling. In afwijking van het bepaalde in de Algemene Subsidieverordening hoeft geen verantwoording te worden afgelegd. </text:p>
            <text:p text:style-name="al"/>
            <text:p text:style-name="al">
            <text:span text:style-name="nadrukvet">Inwerkingtreding </text:span>
          </text:p>
          </text:section>
          <text:section text:name="artikel_id1-3-2-2-9" text:style-name="artikel">
            <text:p text:style-name="artikel_kop_titel"><text:span text:style-name="artikel_kop_label">Artikel</text:span> <text:span text:style-name="artikel_kop_nr">9.</text:span> </text:p>
            <text:p text:style-name="al">Deze regeling treedt in werking op 1 augustus 2021. </text:p>
            <text:p text:style-name="al"/>
            <text:p text:style-name="al">
            <text:span text:style-name="nadrukvet">Citeertitel </text:span>
          </text:p>
          </text:section>
          <text:section text:name="artikel_id1-3-2-2-10" text:style-name="artikel">
            <text:p text:style-name="artikel_kop_titel"><text:span text:style-name="artikel_kop_label">Artikel</text:span> <text:span text:style-name="artikel_kop_nr">10.</text:span> </text:p>
            <text:p text:style-name="al">Deze regeling kan aangehaald worden als Subsidieregeling vrijwillig jeugd- en jongerenwerk. </text:p>
          </text:section>
        </text:section>
        <text:section text:name="regeling-sluiting_id1-3-2-3" text:style-name="regeling-sluiting">
          <text:section text:name="ondertekening_id1-3-2-3-1">
            <text:p><text:span text:style-name="functie">Vastgesteld door het college van burgemeester en wethouders van de gemeente Tilburg op 13 juli 2021. </text:span></text:p>
          </text:section>
        </text:section>
        <text:section text:name="bijlage_id1-3-2-4" text:style-name="bijlage">
          <text:p text:style-name="bijlage_top"/>
          <text:p text:style-name="hoofdstuk_kop"><text:span text:style-name="label">Bijlage:</text:span> <text:span text:style-name="nr">1</text:span> Normering subsidies vrijwillig jeugd- en jongerenwerk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Werksoort</text:p>
                </table:table-cell>
                <table:table-cell table:style-name="cell_frame_all" table:number-rows-spanned="1" table:number-columns-spanned="1">
                  <text:p text:style-name="table_al">Voorstel afgerond op hele €</text:p>
                </table:table-cell>
                <table:table-cell table:style-name="cell_frame_all" table:number-rows-spanned="5" table:number-columns-spanned="1"/>
                <table:table-cell table:style-name="cell_frame_all" table:number-rows-spanned="1" table:number-columns-spanned="1">
                  <text:p text:style-name="table_al">Werksoort</text:p>
                </table:table-cell>
                <table:table-cell table:style-name="cell_frame_all" table:number-rows-spanned="1" table:number-columns-spanned="1">
                  <text:p text:style-name="table_al">Voorstel afgerond op hele €</text:p>
                </table:table-cell>
              </table:table-row>
              <table:table-row table:style-name="row">
                <table:table-cell table:style-name="cell_frame_all" table:number-rows-spanned="1" table:number-columns-spanned="2">
                  <text:p text:style-name="table_al">
                    <text:span text:style-name="nadrukvet">Scouting en Jong Nederland</text:span>
                  </text:p>
                </table:table-cell>
                <table:table-cell table:style-name="cell_frame_all" table:number-rows-spanned="1" table:number-columns-spanned="1">
                  <text:p text:style-name="table_al">
                    <text:span text:style-name="nadrukvet">Kindervakantie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vang ledenaantal</text:span>
                  </text:p>
                  <text:p text:style-name="table_al">0 &lt;</text:p>
                </table:table-cell>
                <table:table-cell table:style-name="cell_frame_all" table:number-rows-spanned="1" table:number-columns-spanned="1">
                  <text:p text:style-name="table_al">
                    <text:span text:style-name="nadrukcur">Toekenning per lid</text:span>
                  </text:p>
                  <text:p text:style-name="table_al">€150,00</text:p>
                </table:table-cell>
                <table:table-cell table:style-name="cell_frame_all" table:number-rows-spanned="1" table:number-columns-spanned="1">
                  <text:p text:style-name="table_al">
                    <text:span text:style-name="nadrukcur">Omvang ledenaantal</text:span>
                  </text:p>
                  <text:p text:style-name="table_al">0 &lt;</text:p>
                </table:table-cell>
                <table:table-cell table:style-name="cell_frame_all" table:number-rows-spanned="1" table:number-columns-spanned="1">
                  <text:p text:style-name="table_al">
                    <text:span text:style-name="nadrukcur">Toekenning per deelnemer</text:span>
                  </text:p>
                  <text:p text:style-name="table_al">€15,00</text:p>
                </table:table-cell>
              </table:table-row>
              <table:table-row table:style-name="row">
                <table:table-cell table:style-name="cell_frame_all" table:number-rows-spanned="1" table:number-columns-spanned="1">
                  <text:p text:style-name="table_al">
                    <text:span text:style-name="nadrukcur">Omvang deelnemers lichamelijke, verstandelijke of sociale beperking 18+</text:span>
                  </text:p>
                  <text:p text:style-name="table_al">0 &lt;</text:p>
                </table:table-cell>
                <table:table-cell table:style-name="cell_frame_all" table:number-rows-spanned="1" table:number-columns-spanned="1">
                  <text:p text:style-name="table_al">
                    <text:span text:style-name="nadrukcur">Toekenning per lid</text:span>
                  </text:p>
                  <text:p text:style-name="table_al">€150,00</text:p>
                </table:table-cell>
                <table:table-cell table:style-name="cell_frame_all" table:number-rows-spanned="1" table:number-columns-spanned="1">
                  <text:p text:style-name="table_al">
                    <text:span text:style-name="nadrukcur">Subsidiabele huisvestingslasten</text:span>
                  </text:p>
                  <text:p text:style-name="table_al">Grote tent</text:p>
                </table:table-cell>
                <table:table-cell table:style-name="cell_frame_all" table:number-rows-spanned="1" table:number-columns-spanned="1">
                  <text:p text:style-name="table_al">
                    <text:span text:style-name="nadrukcur">Toekenningsbedrag accommodatie</text:span>
                  </text:p>
                  <text:p text:style-name="table_al">€1.87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2" table:number-columns-spanned="2"/>
                <table:table-cell table:style-name="cell_frame_all" table:number-rows-spanned="2" table:number-columns-spanned="1"/>
                <table:table-cell table:style-name="cell_frame_all" table:number-rows-spanned="1" table:number-columns-spanned="2">
                  <text:p text:style-name="table_al">
                    <text:span text:style-name="nadrukvet">IV Speeltuinen</text:span>
                  </text:p>
                </table:table-cell>
              </table:table-row>
              <table:table-row table:style-name="row">
                <table:table-cell table:style-name="cell_frame_all" table:number-rows-spanned="1" table:number-columns-spanned="1">
                  <text:p text:style-name="table_al">
                    <text:span text:style-name="nadrukcur">Toekenning per instelling</text:span>
                  </text:p>
                </table:table-cell>
                <table:table-cell table:style-name="cell_frame_all" table:number-rows-spanned="1" table:number-columns-spanned="1">
                  <text:p text:style-name="table_al">€1942,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618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8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8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Subsidieregeling vrijwillig jeugd- en jongerenwerk</meta:user-defined>
    <dc:language>nl</dc:language>
    <meta:user-defined meta:name="OVERHEIDop.locatietype/OVERHEIDop.gebiedsmarkering">Gemeente</meta:user-defined>
    <meta:user-defined meta:name="DC.title">Subsidieregeling vrijwillig jeugd- en jongerenwerk 2021</meta:user-defined>
    <meta:user-defined meta:name="DCTERMS.W3CDTF/DCTERMS.available">2021-08-06</meta:user-defined>
    <meta:user-defined meta:name="DCTERMS.W3CDTF/OVERHEIDop.jaargang">2021</meta:user-defined>
    <meta:user-defined meta:name="OVERHEIDop.publicationIssue">266185</meta:user-defined>
    <meta:user-defined meta:name="OVERHEIDop.betreftRegeling">CVDR661276_1</meta:user-defined>
    <meta:user-defined meta:name="xs:date/OVERHEIDop.startdatum">2021-08-07</meta:user-defined>
    <meta:user-defined meta:name="OVERHEIDop.GmbID/DC.identifier">gmb-2021-266185</meta:user-defined>
    <meta:user-defined meta:name="OVERHEIDop.versieInformatie"/>
  </office:meta>
</office:document-meta>
</file>