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 augustus 2021 toegekend omgevingsvergunning Olderman 7 in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 augustus 2021 voor het realiseren van een uitweg aan de Olderman 7 in Farms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66178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178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178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3 augustus 2021 toegekend voor het realiseren van een uitweg aan de Olderman 7 in Farmsum.</meta:user-defined>
    <dc:language>nl</dc:language>
    <meta:user-defined meta:name="OVERHEIDop.locatietype/OVERHEIDop.gebiedsmarkering">Adres</meta:user-defined>
    <meta:user-defined meta:name="DC.title">3 augustus 2021 toegekend omgevingsvergunning Olderman 7 in Farmsum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6178</meta:user-defined>
    <meta:user-defined meta:name="OVERHEIDop.GmbID/DC.identifier">gmb-2021-266178</meta:user-defined>
    <meta:user-defined meta:name="OVERHEIDop.versieInformatie"/>
  </office:meta>
</office:document-meta>
</file>