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De Rippert 37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realiseren van een uitweg aan de De Rippert 37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 augustus 2021 toegekend voor het realiseren van een uitweg aan de De Rippert 37 in Holwierde.</meta:user-defined>
    <dc:language>nl</dc:language>
    <meta:user-defined meta:name="OVERHEIDop.locatietype/OVERHEIDop.gebiedsmarkering">Adres</meta:user-defined>
    <meta:user-defined meta:name="DC.title">3 augustus 2021 toegekend omgevingsvergunning De Rippert 37 in Holwier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76</meta:user-defined>
    <meta:user-defined meta:name="OVERHEIDop.GmbID/DC.identifier">gmb-2021-266176</meta:user-defined>
    <meta:user-defined meta:name="OVERHEIDop.versieInformatie"/>
  </office:meta>
</office:document-meta>
</file>