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openbaar toilet in het park - Park Weteringsingel sectie C nr. 7816,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Park Weteringsingel sectie C nr. 7816:</text:span> het plaatsen van een openbaar toilet in het park (datum besluit: 27 juli 2021, datum verzonden: 27 juli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617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7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7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Krimpen aan den IJssel - verlening omgevingsvergunning - plaatsen van een openbaar toilet in het park - Park Weteringsingel sectie C nr. 7816, Krimpen aan den IJssel</meta:user-defined>
    <meta:user-defined meta:name="DCTERMS.W3CDTF/DCTERMS.available">2021-08-09</meta:user-defined>
    <meta:user-defined meta:name="DCTERMS.W3CDTF/OVERHEIDop.jaargang">2021</meta:user-defined>
    <meta:user-defined meta:name="OVERHEIDop.publicationIssue">266175</meta:user-defined>
    <meta:user-defined meta:name="OVERHEIDop.GmbID/DC.identifier">gmb-2021-266175</meta:user-defined>
    <meta:user-defined meta:name="OVERHEIDop.versieInformatie"/>
  </office:meta>
</office:document-meta>
</file>