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alentijn 12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de gemeente een aanvraag ontvangen voor een omgevingsvergunning op locatie Valentijn 12 te Sterksel. De aanvraag is geregistreerd onder zaaknummer OV 211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616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oprichten carport op de locatie Valentijn 12 te Sterksel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Ingediende aanvraag omgevingsvergunning Valentijn 12 te Sterkse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165</meta:user-defined>
    <meta:user-defined meta:name="OVERHEIDop.GmbID/DC.identifier">gmb-2021-266165</meta:user-defined>
    <meta:user-defined meta:name="OVERHEIDop.versieInformatie"/>
  </office:meta>
</office:document-meta>
</file>