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aanbrengen van een gewapende betonnen fundering (op de parkeerplaats aan de voorzijde) ten behoeve van het plaatsen van een opslagtank (stikstof) - Selzerbeeklaan 6,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tot het aanbrengen van een gewapende betonnen fundering (op de parkeerplaats aan de voorzijde) ten behoeve van het plaatsen van een opslagtank (stikstof) op het perceel Selzerbeeklaan 6 te Vaals, kadastraal bekend gemeente Vaals, sectie A, nummer 10908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
              </text:list-item>
            </text:list>
            <text:p text:style-name="common-al">(besluit 27-07-2021, verzonden 28-07-2021). </text:p>
            <text:p text:style-name="common-al">
            <text:span text:style-name="nadrukondlijn">
              <text:span text:style-name="nadrukcur">Bezwaar</text:span>
            </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616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6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6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aanbrengen van een gewapende betonnen fundering (op de parkeerplaats aan de voorzijde) ten behoeve van het plaatsen van een opslagtank (stikstof) - Selzerbeeklaan 6, Vaals</meta:user-defined>
    <meta:user-defined meta:name="DCTERMS.W3CDTF/DCTERMS.available">2021-08-06</meta:user-defined>
    <meta:user-defined meta:name="DCTERMS.W3CDTF/OVERHEIDop.jaargang">2021</meta:user-defined>
    <meta:user-defined meta:name="OVERHEIDop.publicationIssue">266161</meta:user-defined>
    <meta:user-defined meta:name="OVERHEIDop.GmbID/DC.identifier">gmb-2021-266161</meta:user-defined>
    <meta:user-defined meta:name="OVERHEIDop.versieInformatie"/>
  </office:meta>
</office:document-meta>
</file>