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9 Hoogezand, Verlenging beslistermijn omgevingsvergunning (reguliere procedure) Z2021-005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Industrieweg 29, 9601 LJ te Hoogezand, kadastraal bekend (Sectie K Perceel 6193 te Hoogezand), voor het kappen van een populier, ingediend op 8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16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dustrieweg 29 Hoogezand, Verlenging beslistermijn omgevingsvergunning (reguliere procedure) Z2021-005417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60</meta:user-defined>
    <meta:user-defined meta:name="OVERHEIDop.GmbID/DC.identifier">gmb-2021-266160</meta:user-defined>
    <meta:user-defined meta:name="OVERHEIDop.versieInformatie"/>
  </office:meta>
</office:document-meta>
</file>