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Kerkpad 4 C in Ter Aar -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4 C in Ter Aar - zaaknummer W-2021-0265 - aanvraag  omgevingsvergunning  voor het bouwen van een berging - ingekomen op 2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1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Kerkpad 4 C in Ter Aar - het bouwen van een berg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58</meta:user-defined>
    <meta:user-defined meta:name="OVERHEIDop.GmbID/DC.identifier">gmb-2021-266158</meta:user-defined>
    <meta:user-defined meta:name="OVERHEIDop.versieInformatie"/>
  </office:meta>
</office:document-meta>
</file>