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Krimpen aan den IJssel - aanvraag omgevingsvergunning - plaatsen van een nieuwe voetgangersbrug - naast Populierenlaan 119,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last-al">Burgemeester en wethouders maken bekend dat zij de volgende aanvragen voor een omgevingsvergunning (reguliere voorbereidingsprocedure) hebben ontvange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naast Populierenlaan 119:</text:span> het plaatsen van een nieuwe voetgangersbrug (datum ontvangst: 27 juli 2021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266157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157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157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Krimpen aan den IJssel - aanvraag omgevingsvergunning - plaatsen van een nieuwe voetgangersbrug - naast Populierenlaan 119, Krimpen aan den IJssel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6157</meta:user-defined>
    <meta:user-defined meta:name="OVERHEIDop.GmbID/DC.identifier">gmb-2021-266157</meta:user-defined>
    <meta:user-defined meta:name="OVERHEIDop.versieInformatie"/>
  </office:meta>
</office:document-meta>
</file>