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heffing: diverse locaties in Wormer, plaatsen 6 sandwichborden Dansstudio Deminky's</text:p>
      <text:section text:name="zakelijke-mededeling_id1-3-2" text:style-name="zakelijke-mededeling">
        <text:section text:name="zakelijke-mededeling-tekst_id1-3-2-1" text:style-name="zakelijke-mededeling-tekst">
          <text:section text:name="tekst_id1-3-2-1-1" text:style-name="tekst">
            <text:p text:style-name="common-al">Datum en tijdstip: 6 augustus 2021 t/m 20 augustus 2021</text:p>
            <text:p text:style-name="common-al">Verzenddatum: 27 juli 2021</text:p>
            <text:p text:style-name="common-al">Datum melding/vergunning: 18 juli 2021</text:p>
            <text:p text:style-name="common-al">Zaaknummer: 721018</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615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5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5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Beschikking ontheffing: diverse locaties in Wormer, plaatsen 6 sandwichborden Dansstudio Deminky's</meta:user-defined>
    <meta:user-defined meta:name="DCTERMS.W3CDTF/DCTERMS.available">2021-08-06</meta:user-defined>
    <meta:user-defined meta:name="DCTERMS.W3CDTF/OVERHEIDop.jaargang">2021</meta:user-defined>
    <meta:user-defined meta:name="OVERHEIDop.publicationIssue">266155</meta:user-defined>
    <meta:user-defined meta:name="OVERHEIDop.GmbID/DC.identifier">gmb-2021-266155</meta:user-defined>
    <meta:user-defined meta:name="OVERHEIDop.versieInformatie"/>
  </office:meta>
</office:document-meta>
</file>