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ter kennisgeving, verwijderen asbest, Polderweg 6 Pijnacker, (OLO nummer 62885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verwijderen asbest</text:p>
            <text:p text:style-name="common-al">OLO-nummer 6288581</text:p>
            <text:p text:style-name="common-al">Dossiernummer O21-0481 </text:p>
            <text:p text:style-name="common-al">Locatie Polderweg 6 Pijnacker</text:p>
            <text:p text:style-name="common-al">Postcode 2641 NT</text:p>
            <text:p text:style-name="common-al">Datum besluit 4 augustus 2021</text:p>
            <text:p text:style-name="common-al"/>
            <text:p text:style-name="common-al">Tegen deze geaccepteerde melding is geen bezwaar of beroep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66154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154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154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accepteerde sloopmelding ter kennisgeving, verwijderen asbest, Polderweg 6 Pijnacker, (OLO nummer 6288581)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6154</meta:user-defined>
    <meta:user-defined meta:name="OVERHEIDop.GmbID/DC.identifier">gmb-2021-266154</meta:user-defined>
    <meta:user-defined meta:name="OVERHEIDop.versieInformatie"/>
  </office:meta>
</office:document-meta>
</file>