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vervangen van de damwand van de afbouwsteiger - Van Cralingenweg 1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Van Cralingenweg 1:</text:span> het vervangen van de damwand van de afbouwsteiger (datum ontvangst: 23 juli 2021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66151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15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15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Krimpen aan den IJssel - aanvraag omgevingsvergunning - vervangen van de damwand van de afbouwsteiger - Van Cralingenweg 1, Krimpen aan den IJssel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6151</meta:user-defined>
    <meta:user-defined meta:name="OVERHEIDop.GmbID/DC.identifier">gmb-2021-266151</meta:user-defined>
    <meta:user-defined meta:name="OVERHEIDop.versieInformatie"/>
  </office:meta>
</office:document-meta>
</file>