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 juli 2021 Aanvraag omgevingsvergunning, Molenweg 6 in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juli 2021 voor het wijzigen van de brandcompartimentering aan de Molenweg 6 in Godlinz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614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4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4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0 juli 2021 voor het wijzigen van de brandcompartimentering aan de Molenweg 6 in Godlinze.</meta:user-defined>
    <dc:language>nl</dc:language>
    <meta:user-defined meta:name="OVERHEIDop.locatietype/OVERHEIDop.gebiedsmarkering">Adres</meta:user-defined>
    <meta:user-defined meta:name="DC.title">30 juli 2021 Aanvraag omgevingsvergunning, Molenweg 6 in Godlinz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146</meta:user-defined>
    <meta:user-defined meta:name="OVERHEIDop.GmbID/DC.identifier">gmb-2021-266146</meta:user-defined>
    <meta:user-defined meta:name="OVERHEIDop.versieInformatie"/>
  </office:meta>
</office:document-meta>
</file>