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ter kennisgeving, verwijderen asbest (schuurdak), Groenekade 6 Pijnacker, (OLO nummer 61618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verwijderen asbest (schuurdak)</text:p>
            <text:p text:style-name="common-al">OLO-nummer 6161861</text:p>
            <text:p text:style-name="common-al">Dossiernummer O21-0378 </text:p>
            <text:p text:style-name="common-al">Locatie Groenekade 6 Pijnacker</text:p>
            <text:p text:style-name="common-al">Postcode 2641 RD</text:p>
            <text:p text:style-name="common-al">Datum besluit 3 augustus 2021</text:p>
            <text:p text:style-name="common-al"/>
            <text:p text:style-name="common-al">Tegen deze geaccepteerde melding is geen bezwaar of beroep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66143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143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143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accepteerde sloopmelding ter kennisgeving, verwijderen asbest (schuurdak), Groenekade 6 Pijnacker, (OLO nummer 6161861)</meta:user-defined>
    <meta:user-defined meta:name="DCTERMS.W3CDTF/DCTERMS.available">2021-08-06</meta:user-defined>
    <meta:user-defined meta:name="DCTERMS.W3CDTF/OVERHEIDop.jaargang">2021</meta:user-defined>
    <meta:user-defined meta:name="OVERHEIDop.publicationIssue">266143</meta:user-defined>
    <meta:user-defined meta:name="OVERHEIDop.GmbID/DC.identifier">gmb-2021-266143</meta:user-defined>
    <meta:user-defined meta:name="OVERHEIDop.versieInformatie"/>
  </office:meta>
</office:document-meta>
</file>