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 augustus 2021 toegekend omgevingsvergunning Nieuwstraat 17a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augustus 2021 voor het herbestemmen van een schuur tot twee woningen aan de Nieuwstraat 17a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614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14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14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 augustus 2021 toegekend voor het herbestemmen van een schuur tot twee woningen aan de Nieuwstraat 17a Loppersum.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2 augustus 2021 toegekend omgevingsvergunning Nieuwstraat 17a Loppersu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6142</meta:user-defined>
    <meta:user-defined meta:name="OVERHEIDop.GmbID/DC.identifier">gmb-2021-266142</meta:user-defined>
    <meta:user-defined meta:name="OVERHEIDop.versieInformatie"/>
  </office:meta>
</office:document-meta>
</file>