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de wielerklassiekers; Groenen Groep Omloop der Kempen ladies op 15 mei en de Simac Omloop der Kempen op 1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06</text:p>
            <text:p text:style-name="common-al">Meldingsdatum: 30 december 2020</text:p>
            <text:p text:style-name="common-al">Omschrijving: gemeente Bergeijk, organiseren van de wielerklassiekers; Groenen Groep Omloop der Kempen ladies op 15 mei en de Simac Omloop der Kempen op 16 me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1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gemeente Bergeijk, organiseren van de wielerklassiekers; Groenen Groep Omloop der Kempen ladies op 15 mei en de Simac Omloop der Kempen op 16 mei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14</meta:user-defined>
    <meta:user-defined meta:name="OVERHEIDop.GmbID/DC.identifier">gmb-2021-26614</meta:user-defined>
    <meta:user-defined meta:name="OVERHEIDop.versieInformatie"/>
  </office:meta>
</office:document-meta>
</file>