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schuilstallen tussen Berkenboomsweg en Overkamp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2021-000241 voor uitbreiden schuilstal en nieuwe schuilstaltussen tussen Berkenboomsweg en Overkampsweg.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13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3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3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rkenboomswe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ing omgevingsvergunning, schuilstallen tussen Berkenboomsweg en Overkampswe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139</meta:user-defined>
    <meta:user-defined meta:name="OVERHEIDop.GmbID/DC.identifier">gmb-2021-266139</meta:user-defined>
    <meta:user-defined meta:name="OVERHEIDop.versieInformatie"/>
  </office:meta>
</office:document-meta>
</file>