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slopen schuren en verwijderen asbest, Zuideindseweg 37 a Delfgauw, (OLO nummer 6196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slopen schuren en verwijderen asbest</text:p>
            <text:p text:style-name="common-al">OLO-nummer 6196353</text:p>
            <text:p text:style-name="common-al">Dossiernummer O21-0406 </text:p>
            <text:p text:style-name="common-al">Locatie Zuideindseweg 37 a Delfgauw</text:p>
            <text:p text:style-name="common-al">Postcode 2645 BE</text:p>
            <text:p text:style-name="common-al">Datum besluit 3 augustus 2021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13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sloopmelding ter kennisgeving, slopen schuren en verwijderen asbest, Zuideindseweg 37 a Delfgauw, (OLO nummer 6196353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136</meta:user-defined>
    <meta:user-defined meta:name="OVERHEIDop.GmbID/DC.identifier">gmb-2021-266136</meta:user-defined>
    <meta:user-defined meta:name="OVERHEIDop.versieInformatie"/>
  </office:meta>
</office:document-meta>
</file>