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juli 2021 Aanvraag omgevingsvergunning, Bedumerweg 12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juli 2021 voor het herbouwen van een woning aan de Bedumerweg 12 in Ste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613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3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13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1 juli 2021 voor het herbouwen van een woning aan de Bedumerweg 12 in Stedum.</meta:user-defined>
    <dc:language>nl</dc:language>
    <meta:user-defined meta:name="OVERHEIDop.locatietype/OVERHEIDop.gebiedsmarkering">Adres</meta:user-defined>
    <meta:user-defined meta:name="DC.title">21 juli 2021 Aanvraag omgevingsvergunning, Bedumerweg 12 in Stedu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135</meta:user-defined>
    <meta:user-defined meta:name="OVERHEIDop.GmbID/DC.identifier">gmb-2021-266135</meta:user-defined>
    <meta:user-defined meta:name="OVERHEIDop.versieInformatie"/>
  </office:meta>
</office:document-meta>
</file>