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Bladel - gewijzigd bestemmingsplan - De Langrijt 4,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8 juli 2021 het bestemmingsplan “De Langrijt 4, Hoogeloon” gewijzigd heeft vastgesteld. </text:p>
            <text:p text:style-name="common-al">
            <text:span text:style-name="nadrukvet">Inhoud</text:span>
          </text:p>
            <text:p text:style-name="common-al">Het bestemmingsplan heeft betrekking op de omschakeling van een intensieve veehouderij naar een handelsbedrijf in landbouwmachines, landbouwwerktuigen en tractoren. Hiertoe wordt de bestemming ‘Agrarisch-Agrarisch bedrijf 1’ gewijzigd naar de bestemming ‘Bedrijf’ met de aanduiding 'specifieke vorm van bedrijf - handelsonderneming landbouwmachines en werktuigen’. </text:p>
            <text:p text:style-name="common-al">Het is gelegen op het kadastraal perceel bekend gemeente HGL04, sectie H, nummers 814 en 369, plaatselijk bekend De Langrijt 4 te Hoogeloon. </text:p>
            <text:p text:style-name="common-al">Ten opzichte van het ontwerpbestemmingsplan zijn een aantal wijzigingen in de toelichting, regels en verbeelding aangebracht. </text:p>
            <text:p text:style-name="common-al">Belangrijke wijzigingen zijn: </text:p>
            <text:list text:style-name="id1-3-2-1-1-7">
              <text:list-item text:style-override="id1-3-2-1-1-7-1">
                <text:number>–</text:number>
                <text:p text:style-name="al">Gebleken is dat het functioneren en de veiligheid van de aanwezige hoogspanningsmast op het perceel in het ontwerpplan niet voldoende juridisch was geborgd en dat dit dient te worden aangepast. Om de juiste planologische borging voor de aanwezige hoogspanningsverbinding in het plan op te nemen wordt artikel 5 van de regels van het bestemmingsplan gewijzigd;</text:p>
              </text:list-item>
              <text:list-item text:style-override="id1-3-2-1-1-7-2">
                <text:number>–</text:number>
                <text:p text:style-name="al">Op de verbeelding dient vanwege de hoogspanningsmast een belemmeringenstrook te worden opgenomen waarbinnen beperkingen gelden voor bebouwing en werkzaamheden. In het ontwerp was op basis van het voorzorgbeginsel een indicatieve zone vanuit het hart van de leiding opgenomen op de verbeelding. Deze zone wordt gewijzigd in de belemmeringenstrook.</text:p>
              </text:list-item>
              <text:list-item text:style-override="id1-3-2-1-1-7-3">
                <text:number>–</text:number>
                <text:p text:style-name="al">De veiligheidseisen, die op dit moment aan deze hoogspanningsverbindingen worden gesteld, hebben gevolgen voor de bouw- en gebruiksmogelijkheden op het perceel. De feitelijke inrichting van het perceel dient enigszins te worden aangepast ten opzichte van het ontwerp zodat aan deze veiligheidseisen kan worden voldaan. </text:p>
              </text:list-item>
            </text:list>
            <text:p text:style-name="common-al">Een overzicht van alle wijzigingen is opgenomen in de Nota van zienswijzen.</text:p>
            <text:p text:style-name="common-al">
            <text:span text:style-name="nadrukvet">Ter inzage</text:span>
          </text:p>
            <text:p text:style-name="common-al">Het gewijzigde vastgestelde bestemmingsplan ligt inclusief bijbehorend raadsbesluit en de Nota van zienswijzen gedurende zes weken van <text:span text:style-name="nadrukondlijn">maandag 9 augustus 2021 tot en met zondag 19 september 2021</text:span> ter inzage bij het Klantcontact Centrum (KCC) in het gemeentehuis, Markt 21 te Bladel. U kunt daar terecht op maandag en woensdag van 09.00 tot 19.00 uur, op dinsdag en donderdag van 09.00 tot 17.00 uur en op vrijdag van 09.00 tot 12.00 uur. </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Het plan kent het identificatienummer: NL.IMRO.1728.BPG0062Langrijt4-VAST. </text:p>
            <text:p text:style-name="common-al">
            <text:span text:style-name="nadrukvet">Beroep </text:span>
          </text:p>
            <text:p text:style-name="common-al">Gedurende de terinzagelegging kan beroep worden ingesteld door:</text:p>
            <text:list text:style-name="id1-3-2-1-1-15">
              <text:list-item text:style-override="id1-3-2-1-1-15-1">
                <text:number>–</text:number>
                <text:p text:style-name="al">degene die een zienswijze heeft ingebracht én belanghebbend is;</text:p>
              </text:list-item>
              <text:list-item text:style-override="id1-3-2-1-1-15-2">
                <text:number>–</text:number>
                <text:p text:style-name="al">een belanghebbende die kan aantonen dat hij redelijkerwijs niet in staat is geweest een zienswijze tegen het ontwerp bestemmingsplan bij de gemeenteraad kenbaar te maken;</text:p>
              </text:list-item>
              <text:list-item text:style-override="id1-3-2-1-1-15-3">
                <text:number>–</text:number>
                <text:p text:style-name="al">iedere belanghebbende, voor zover het beroep wordt ingesteld tegen wijzigingen die de gemeenteraad bij de vaststelling van het plan heeft aangebracht in het plan.</text:p>
              </text:list-item>
            </text:list>
            <text:p text:style-name="common-al">Het instellen van beroep is mogelijk gedurende de terinzagelegging tot en met zondag 19 september 2021. Het beroepschrift moet worden gestuurd naar de Afdeling Bestuursrechtspraak van de Raad van State, Postbus 20019, 2500 EA Den Haag. </text:p>
            <text:p text:style-name="common-al">
            <text:span text:style-name="nadrukvet">Inwerkingtreding</text:span>
          </text:p>
            <text:p text:style-name="common-al">Het besluit tot vaststelling van het bestemmingsplan treedt in werking met ingang van 20 september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mevrouw E. Pas van de afdeling Ontwikkeling (telefoonnummer 0497-3616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13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3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3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G0062Langrijt4-VAST</meta:user-defined>
    <meta:user-defined meta:name="OVERHEIDop.Plansoort/OVERHEIDop.plansoort">bestemmings- of omgevingsplan</meta:user-defined>
    <dc:language>nl</dc:language>
    <meta:user-defined meta:name="OVERHEIDop.locatietype/OVERHEIDop.gebiedsmarkering">Adres</meta:user-defined>
    <meta:user-defined meta:name="DC.title">Gemeente Bladel - gewijzigd bestemmingsplan - De Langrijt 4, Hoogeloon</meta:user-defined>
    <meta:user-defined meta:name="DCTERMS.W3CDTF/DCTERMS.available">2021-08-09</meta:user-defined>
    <meta:user-defined meta:name="DCTERMS.W3CDTF/OVERHEIDop.jaargang">2021</meta:user-defined>
    <meta:user-defined meta:name="OVERHEIDop.publicationIssue">266132</meta:user-defined>
    <meta:user-defined meta:name="OVERHEIDop.GmbID/DC.identifier">gmb-2021-266132</meta:user-defined>
    <meta:user-defined meta:name="OVERHEIDop.versieInformatie"/>
  </office:meta>
</office:document-meta>
</file>