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diverse sloopwerkzaamheden (verbouwing supermarkt), Paradeplein 7 Nootdorp, (OLO nummer 6201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iverse sloopwerkzaamheden (verbouwing supermarkt) </text:p>
            <text:p text:style-name="common-al">OLO-nummer 6201805</text:p>
            <text:p text:style-name="common-al">Dossiernummer O21-0412 </text:p>
            <text:p text:style-name="common-al">Locatie Paradeplein 7 Nootdorp</text:p>
            <text:p text:style-name="common-al">Postcode 2632 GG</text:p>
            <text:p text:style-name="common-al">Datum besluit 3 augustus 2021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612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2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2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sloopmelding ter kennisgeving, diverse sloopwerkzaamheden (verbouwing supermarkt), Paradeplein 7 Nootdorp, (OLO nummer 6201805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127</meta:user-defined>
    <meta:user-defined meta:name="OVERHEIDop.GmbID/DC.identifier">gmb-2021-266127</meta:user-defined>
    <meta:user-defined meta:name="OVERHEIDop.versieInformatie"/>
  </office:meta>
</office:document-meta>
</file>