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aanbrengen van een gewapende betonnen fundering op de parkeerplaats, alsmede het plaatsen van een stikstoftank op het perceel - Selzerbeeklaan 6,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aanbrengen van een gewapende betonnen fundering op de parkeerplaats, alsmede het plaatsen van een stikstoftank op het perceel plaatselijk bekend Selzerbeeklaan 6 te Vaals, kadastraal bekend gemeente Vaals, sectie A, nummer 10908 moet worden beslist, te verlengen met maximaal 6 weken tot uiterlijk 12-09-2021.</text:p>
              </text:list-item>
            </text:list>
            <text:p text:style-name="common-al">(besluit 20-07-2021, verzonden 21-07-2021).</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612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2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2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ging beslistermijn omgevingsvergunning - aanbrengen van een gewapende betonnen fundering op de parkeerplaats, alsmede het plaatsen van een stikstoftank op het perceel - Selzerbeeklaan 6, Vaals</meta:user-defined>
    <meta:user-defined meta:name="DCTERMS.W3CDTF/DCTERMS.available">2021-08-06</meta:user-defined>
    <meta:user-defined meta:name="DCTERMS.W3CDTF/OVERHEIDop.jaargang">2021</meta:user-defined>
    <meta:user-defined meta:name="OVERHEIDop.publicationIssue">266121</meta:user-defined>
    <meta:user-defined meta:name="OVERHEIDop.GmbID/DC.identifier">gmb-2021-266121</meta:user-defined>
    <meta:user-defined meta:name="OVERHEIDop.versieInformatie"/>
  </office:meta>
</office:document-meta>
</file>