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GEMEENTE BRUNSSUM </text:p>
      <text:section text:name="regeling_id1-3-2" text:style-name="regeling">
        <text:section text:name="aanhef_id1-3-2-1" text:style-name="aanhef">
          <text:section text:name="preambule_id1-3-2-1-1" text:style-name="preambule">
            <text:p text:style-name="al">Ingevolge de bepalingen van de Gemeentewet en de Algemene wet bestuursrecht wordt bekendgemaakt dat, het college van Burgemeester en Wethouders van de gemeente Brunssum, in de (college)vergadering van 13 juli 2021 met ingang van 16 juli 2021 het volgende besluit heeft genomen:  </text:p>
            <text:p text:style-name="al"/>
            <text:p text:style-name="al">Het intrekken van het mandaat voor de uitvoering van de administratieve bevoegdheden uit de Verordening Beheer gemeentelijke begraafplaats gemeente Brunssum 2011 en onderliggende regels van de medewerker Bedrijfsbureau van de afdeling Openbare Ruimte per 16 juli 2021.</text:p>
            <text:p text:style-name="al"/>
            <text:p text:style-name="al">Het verstrekken van het mandaat voor de uitvoering van de administratieve bevoegdheden uit de Verordening Beheer gemeentelijke begraafplaats gemeente Brunssum 2011 en onderliggende regels met ingang van 16 juli 2021 aan:</text:p>
            <text:list text:style-name="id1-3-2-1-1-6">
              <text:list-item text:style-override="id1-3-2-1-1-6-1">
                <text:number>-</text:number>
                <text:p text:style-name="al"> het afdelingshoofd van de afdeling Publieksdiensten; </text:p>
              </text:list-item>
              <text:list-item text:style-override="id1-3-2-1-1-6-2">
                <text:number>-</text:number>
                <text:p text:style-name="al"> de coördinator Klantencontacten van de afdeling Publieksdiensten; </text:p>
              </text:list-item>
              <text:list-item text:style-override="id1-3-2-1-1-6-3">
                <text:number>-</text:number>
                <text:p text:style-name="al">de medewerker burgerzaken van de afdeling Publieksdiensten;</text:p>
              </text:list-item>
              <text:list-item text:style-override="id1-3-2-1-1-6-4">
                <text:number>-</text:number>
                <text:p text:style-name="al"> ambtenaar burgerlijke stand.</text:p>
              </text:list-item>
            </text:list>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611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1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1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Gemeentewet]|[1.0:c:BWBR0005416&amp;g=2019-01-01</meta:user-defined>
    <meta:user-defined meta:name="DC.source">Algemene wet bestuursrecht]|[1.0:c:BWBR0005537&amp;g=2019-01-01</meta:user-defined>
    <meta:user-defined meta:name="OVERHEIDop.referentienummer">1075069</meta:user-defined>
    <meta:user-defined meta:name="DCTERMS.alternative">Algemeen Mandaatbesluit gemeente Brunssum 2019</meta:user-defined>
    <dc:language>nl</dc:language>
    <meta:user-defined meta:name="OVERHEIDop.locatietype/OVERHEIDop.gebiedsmarkering">Gemeente</meta:user-defined>
    <meta:user-defined meta:name="DC.title">Besluit van het college van burgemeester en wethouders en de burgemeester van de gemeente Brunssum houdende regels omtrent mandaat (Algemeen Mandaatbesluit gemeente Brunssum 2019)</meta:user-defined>
    <meta:user-defined meta:name="DCTERMS.W3CDTF/DCTERMS.available">2021-08-06</meta:user-defined>
    <meta:user-defined meta:name="DCTERMS.W3CDTF/OVERHEIDop.jaargang">2021</meta:user-defined>
    <meta:user-defined meta:name="OVERHEIDop.publicationIssue">266119</meta:user-defined>
    <meta:user-defined meta:name="OVERHEIDop.betreftRegeling">CVDR621868_5</meta:user-defined>
    <meta:user-defined meta:name="OVERHEIDop.GmbID/DC.identifier">gmb-2021-266119</meta:user-defined>
    <meta:user-defined meta:name="xs:date/OVERHEIDop.startdatum">2021-08-07</meta:user-defined>
    <meta:user-defined meta:name="OVERHEIDop.versieInformatie"/>
  </office:meta>
</office:document-meta>
</file>