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apark Elfhoeven (bouwnummer 6)(Kadastraal bekend onder RWK02 G 33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bouwen van een woning met kelder en pergola ter plaatse van de Villapark Elfhoeven (bouwnummer 6)(Kadastraal bekend onder RWK02 G 3344) in Reeuwijk. De aanvraag is geregistreerd onder kenmerk 20212239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1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llapark Elfhoeven (bouwnummer 6)(Kadastraal bekend onder RWK02 G 3344) in Reeuwijk</meta:user-defined>
    <meta:user-defined meta:name="DCTERMS.W3CDTF/DCTERMS.available">2021-08-06</meta:user-defined>
    <meta:user-defined meta:name="DCTERMS.W3CDTF/OVERHEIDop.jaargang">2021</meta:user-defined>
    <meta:user-defined meta:name="OVERHEIDop.publicationIssue">266117</meta:user-defined>
    <meta:user-defined meta:name="OVERHEIDop.GmbID/DC.identifier">gmb-2021-266117</meta:user-defined>
    <meta:user-defined meta:name="OVERHEIDop.versieInformatie"/>
  </office:meta>
</office:document-meta>
</file>