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EN VAN EEN BEDRIJFSWONING MET BEDRIJFSHAL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Wolden maken bekend dat zij, met inachtneming van het bepaalde in artikel 3.10 van de Wet algemene bepalingen omgevingsrecht (Wabo), de vergunning verlenen voor:</text:p>
            <text:p text:style-name="common-al">Westerweiden 74 – 76 in Ruinerwold, het bouwen van een bedrijfswoning met bedrijfshal (artikel 2.1 lid 1 sub a en c Wabo)</text:p>
            <text:p text:style-name="common-al">
            <text:span text:style-name="nadrukvet">Inzage</text:span>
          </text:p>
            <text:p text:style-name="common-al">Het besluit en bijbehorende stukken liggen vanaf <text:span text:style-name="nadrukvet">donderdag 12-08-2021</text:span> zes weken digitaal ter inzage in het gemeentehuis op werkdagen van 8.30 tot 13.30 uur, woensdag tot 16.00 uur en woensdagavond van 18.00 tot 20.00 uur. Het besluit kan ook digitaal worden ingezien op <text:a xlink:href="http://www.ruimtelijkeplannen.nl/" xlink:type="simple">www.ruimtelijkeplannen.nl</text:a> onder NL. IMRO.1690.2021PB1006001-VG01</text:p>
            <text:p text:style-name="common-al">Het besluit is ten opzichte van het ontwerpbesluit<text:span text:style-name="nadrukvet"> niet</text:span> gewijzigd.</text:p>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de Gemeentewinkel van de Gemeente De Wolden, Raadhuisstraat 2, 7921 GD Zuidwolde, telefoonnummer 14 0528. </text:p>
            <text:p text:style-name="tekst_bottom"/>
          </text:section>
        </text:section>
        <text:section text:name="zakelijke-mededeling-sluiting_id1-3-2-2" text:style-name="zakelijke-mededeling-sluiting">
          <text:section text:name="gegeven_id1-3-2-2-1" text:style-name="gegeven">
            <text:p text:style-name="dagtekening">
            <text:span text:style-name="plaats">Zuidwolde, 11 augustus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611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1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1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690.2021PB1006001-VG01</meta:user-defined>
    <dc:language>nl</dc:language>
    <meta:user-defined meta:name="OVERHEIDop.locatietype/OVERHEIDop.gebiedsmarkering">Punt</meta:user-defined>
    <meta:user-defined meta:name="DC.title">OMGEVINGSVERGUNNING BOUWEN VAN EEN BEDRIJFSWONING MET BEDRIJFSHAL (uitgebreide procedure)</meta:user-defined>
    <meta:user-defined meta:name="DCTERMS.W3CDTF/DCTERMS.available">2021-08-11</meta:user-defined>
    <meta:user-defined meta:name="DCTERMS.W3CDTF/OVERHEIDop.jaargang">2021</meta:user-defined>
    <meta:user-defined meta:name="OVERHEIDop.publicationIssue">266112</meta:user-defined>
    <meta:user-defined meta:name="OVERHEIDop.GmbID/DC.identifier">gmb-2021-266112</meta:user-defined>
    <meta:user-defined meta:name="OVERHEIDop.versieInformatie"/>
  </office:meta>
</office:document-meta>
</file>