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aadhuisstraat 5 in Loppersum 9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tuinhuis aan de Raadhuisstraat 5 in Loppersum (2 augustus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11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een tuinhuis aan de Raadhuisstraat 5 in Loppersum 9 juni 2021.</meta:user-defined>
    <dc:language>nl</dc:language>
    <meta:user-defined meta:name="OVERHEIDop.locatietype/OVERHEIDop.gebiedsmarkering">Adres</meta:user-defined>
    <meta:user-defined meta:name="DC.title">Kennisgeving verlenging beslistermijn Raadhuisstraat 5 in Loppersum 9 juni 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111</meta:user-defined>
    <meta:user-defined meta:name="OVERHEIDop.GmbID/DC.identifier">gmb-2021-266111</meta:user-defined>
    <meta:user-defined meta:name="OVERHEIDop.versieInformatie"/>
  </office:meta>
</office:document-meta>
</file>