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Ubbenslaan te Delfzijl 10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6 tijdelijke woningen en 1 container aan de Ubbenslaan te Delfzijl (2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6 tijdelijke woningen en 1 container aan de Ubbenslaan te Delfzijl 10 juni 2021.</meta:user-defined>
    <dc:language>nl</dc:language>
    <meta:user-defined meta:name="OVERHEIDop.locatietype/OVERHEIDop.gebiedsmarkering">Perceel</meta:user-defined>
    <meta:user-defined meta:name="DC.title">Kennisgeving verlenging beslistermijn Ubbenslaan te Delfzijl 10 juni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06</meta:user-defined>
    <meta:user-defined meta:name="OVERHEIDop.GmbID/DC.identifier">gmb-2021-266106</meta:user-defined>
    <meta:user-defined meta:name="OVERHEIDop.versieInformatie"/>
  </office:meta>
</office:document-meta>
</file>