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augustus 2021 toegekend omgevingsvergunning Kniestraat nabij nummer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augustus 2021 voor het kappen van 2 bomen aan de Kniestraat nabij nummer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augustus 2021 toegekend voor het kappen van 2 bomen aan de Kniestraat nabij nummer 6 in Appingeda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 augustus 2021 toegekend omgevingsvergunning Kniestraat nabij nummer 6 in Apping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02</meta:user-defined>
    <meta:user-defined meta:name="OVERHEIDop.GmbID/DC.identifier">gmb-2021-266102</meta:user-defined>
    <meta:user-defined meta:name="OVERHEIDop.versieInformatie"/>
  </office:meta>
</office:document-meta>
</file>