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 augustus 2021 toegekend omgevingsvergunning Wijkstraat 32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 augustus 2021 voor het kappen van een boom aan de Wijkstraat 32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66096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09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09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 augustus 2021 toegekend voor het kappen van een boom aan de Wijkstraat 32 in Appingedam.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2 augustus 2021 toegekend omgevingsvergunning Wijkstraat 32 in Appingedam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6096</meta:user-defined>
    <meta:user-defined meta:name="OVERHEIDop.GmbID/DC.identifier">gmb-2021-266096</meta:user-defined>
    <meta:user-defined meta:name="OVERHEIDop.versieInformatie"/>
  </office:meta>
</office:document-meta>
</file>