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augustus 2021 toegekend omgevingsvergunning Oudedijk 13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augustus 2021 voor het kappen van een kastanjeboom aan de Oudedijk 13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8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augustus 2021 toegekend voor het kappen van een kastanjeboom aan de Oudedijk 13 in Godlinze.</meta:user-defined>
    <dc:language>nl</dc:language>
    <meta:user-defined meta:name="OVERHEIDop.locatietype/OVERHEIDop.gebiedsmarkering">Adres</meta:user-defined>
    <meta:user-defined meta:name="DC.title">2 augustus 2021 toegekend omgevingsvergunning Oudedijk 13 in Godlinz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89</meta:user-defined>
    <meta:user-defined meta:name="OVERHEIDop.GmbID/DC.identifier">gmb-2021-266089</meta:user-defined>
    <meta:user-defined meta:name="OVERHEIDop.versieInformatie"/>
  </office:meta>
</office:document-meta>
</file>