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: Objectvergunning, plaatsen mobiele vlaggenmast, Merckenrif 95-97 in Wormer t.h.v. ingang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juli 2021</text:p>
            <text:p text:style-name="common-al">Zaaknummer: 721988</text:p>
            <text:p text:style-name="common-al">Deze vergunning aangevraagd op grond van de Algemene Plaatselijke Verordening. U kunt uw schriftelijke zienswijze voor deze activiteit voor 13 augustus 2021 kenbaar maken aan de burgemeester, ter attentie van de afdeling Openbare Orde en Veiligheid, postbus 20, 1530 AA Wormer. </text:p>
            <text:p text:style-name="last-al">Voor meer informatie kunt u een mail sturen naar: apv@over-gemeen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8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ag: Objectvergunning, plaatsen mobiele vlaggenmast, Merckenrif 95-97 in Wormer t.h.v. ingang appartementencomplex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87</meta:user-defined>
    <meta:user-defined meta:name="OVERHEIDop.GmbID/DC.identifier">gmb-2021-266087</meta:user-defined>
    <meta:user-defined meta:name="OVERHEIDop.versieInformatie"/>
  </office:meta>
</office:document-meta>
</file>