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Westersingel 90 in Appingedam 1 juni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aanleggen van een steiger aan de Westersingel 90 in Appingedam (30 juli 2021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6085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08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08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voor het aanleggen van een steiger aan de Westersingel 90 in Appingedam 1 juni 2021.</meta:user-defined>
    <dc:language>nl</dc:language>
    <meta:user-defined meta:name="OVERHEIDop.locatietype/OVERHEIDop.gebiedsmarkering">Adres</meta:user-defined>
    <meta:user-defined meta:name="DC.title">Kennisgeving verlenging beslistermijn Westersingel 90 in Appingedam 1 juni 2021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6085</meta:user-defined>
    <meta:user-defined meta:name="OVERHEIDop.GmbID/DC.identifier">gmb-2021-266085</meta:user-defined>
    <meta:user-defined meta:name="OVERHEIDop.versieInformatie"/>
  </office:meta>
</office:document-meta>
</file>